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singel 27 en Hendrik Hoogersstraat 1 te Nijmegen: plaatsen van nieuwe gevel 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2-2018</text:p>
            <text:p text:style-name="common-al">
            <text:span text:style-name="nadrukvet">Omschrijving: </text:span>plaatsen van nieuwe gevel reclame (Oranjesingel 27 en Hendrik Hoogersstraat 1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843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17</text:p>
            <text:p text:style-name="common-al">
            <text:span text:style-name="nadrukvet">Verlengingsbesluit verzonden: </text:span>07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0ECF602-C6DE-4C7F-A480-3A98A9E87BA9" xlink:type="simple">http://www.nijmegen.nl/vergunningpagina/?guid=B0ECF602-C6DE-4C7F-A480-3A98A9E87B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9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anjesingel 27 en Hendrik Hoogersstraat 1 te Nijmegen: plaatsen van nieuwe gevel 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091</meta:user-defined>
    <meta:user-defined meta:name="OVERHEIDop.GmbID/DC.identifier">gmb-2018-28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N 2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24.67 428267.11</meta:user-defined>
    <meta:user-defined meta:name="OVERHEID.EPSG28992/DC.spatial">187919.64 428263.01</meta:user-defined>
    <meta:user-defined meta:name="OVERHEIDop.versieInformatie"/>
  </office:meta>
</office:document-meta>
</file>