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en Gebiedsplatforms U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text:p>
            <text:p text:style-name="al">dat met de komst van drie decentralisaties (Wmo 2015, Jeugdwet en Participatiewet) de taken van de gemeente op het gebied van het sociale domein zijn toegenomen;</text:p>
            <text:p text:style-name="al"/>
            <text:p text:style-name="al">dat het wenselijk is de betrokkenheid van burgers bij de vorming van het gemeentelijk beleid inzake het sociale domein integraal te organiseren;</text:p>
            <text:p text:style-name="al"/>
            <text:p text:style-name="al">dat het wenselijk is dat de gemeente van burgers integrale adviezen ontvangt, met als doel het gemeentelijk beleid betreffende het sociale domein te optimaliseren;</text:p>
            <text:p text:style-name="al"/>
            <text:p text:style-name="al">dat het wenselijk is de betrokkenheid van burgers bij de vorming van gemeentelijk beleid inzake maatschappelijke ondersteuning en gebiedsontwikkeling integraal respectievelijk meer direct te organiseren;</text:p>
            <text:p text:style-name="al"/>
            <text:p text:style-name="al">dat daartoe de Participatieverordening moet worden vervangen door een nieuwe verordening die voorziet in burgerparticipatie op de genoemde terreinen;</text:p>
            <text:p text:style-name="al"/>
            <text:p text:style-name="al">gelezen het advies van het College van burgemeester en wethouders van 13 november 2018;</text:p>
            <text:p text:style-name="al"/>
            <text:p text:style-name="al">gelet op artikel 2.1.3, lid 3 van de Wet maatschappelijke ondersteuning 2015, artikel 47 van de Participatiewet, artikel 42 van de Wet inkomensvoorziening oudere en gedeeltelijk arbeidsongeschikte gewezen zelfstandigen, artikel 42 van de Wet inkomensvoorziening oudere en gedeeltelijk arbeidsongeschikte werkloze werknemers en artikel 15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dviesraad Sociaal Domein en Gebiedsplatforms U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dviesraad Sociaal Domein (verkort: ASD): vertegenwoordigers van cliëntgroepen binnen het sociaal domein –de ervaringsdeskundigen– of deskundigen die vanuit professionele of vrijwilligersorganisaties affiniteit hebben met de doelgroep die zij vertegenwoordigen, en vertegenwoordigers van organisaties die de belangen van deze personen behartigen;</text:p>
              </text:list-item>
              <text:list-item text:style-override="id1-3-2-2-1-3-3">
                <text:number>c.</text:number>
                <text:p text:style-name="al">Themagroepen: vaste groepen die onderdeel uitmaken van de ASD en die zich verenigen rondom specifieke thema’s;</text:p>
              </text:list-item>
              <text:list-item text:style-override="id1-3-2-2-1-3-4">
                <text:number>d.</text:number>
                <text:p text:style-name="al">Gebiedsplatforms: een overlegorgaan van inwoners in een voor gebiedsgericht werken aangewezen deel van de gemeen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laat de toepassing van de Algemene inspraakverordening in daarvoor in aanmerking komende gevallen onverlet.</text:p>
            <text:p text:style-name="al"/>
          </text:section>
          <text:section text:name="paragraaf_id1-3-2-2-3" text:style-name="paragraaf">
            <text:p text:style-name="paragraaf_kop">ADVIESRAAD SOCIAAL DOMEIN</text:p>
            <text:section text:name="artikel_id1-3-2-2-3-2" text:style-name="artikel">
              <text:p text:style-name="artikel_kop_titel"><text:span text:style-name="artikel_kop_label">Artikel</text:span> <text:span text:style-name="artikel_kop_nr"> 3. </text:span> Doelstelling en taken</text:p>
              <text:list text:style-name="id1-3-2-2-3-2-2">
                <text:list-item text:style-override="id1-3-2-2-3-2-2">
                  <text:number>1.</text:number>
                  <text:p text:style-name="al">De ASD bewerkstelligt dat de doelgroepen van onder andere Wmo, Jeugd, Participatiewet en de Wet gelijke behandeling op grond van handicap of chronische ziekte (WGBH/CZ) vanuit een onafhankelijke positie betrokken zijn bij en adviseren over de totstandkoming, de uitvoering en de evaluatie van het gemeentelijke beleid binnen het sociaal domein.</text:p>
                </text:list-item>
                <text:list-item text:style-override="id1-3-2-2-3-2-3">
                  <text:number>2.</text:number>
                  <text:p text:style-name="al">De ASD adviseert onafhankelijk.</text:p>
                </text:list-item>
                <text:list-item text:style-override="id1-3-2-2-3-2-4">
                  <text:number>3.</text:number>
                  <text:p text:style-name="al">Adviseren kan zowel gevraagd als ongevraagd plaatsvinden.</text:p>
                </text:list-item>
                <text:list-item text:style-override="id1-3-2-2-3-2-5">
                  <text:number>4.</text:number>
                  <text:p text:style-name="al">De ASD houdt zich niet bezig met de behandeling van individuele cliëntzaken.</text:p>
                </text:list-item>
              </text:list>
            </text:section>
            <text:section text:name="artikel_id1-3-2-2-3-3" text:style-name="artikel">
              <text:p text:style-name="artikel_kop_titel"><text:span text:style-name="artikel_kop_label">Artikel</text:span> <text:span text:style-name="artikel_kop_nr">4.</text:span> Samenstelling en benoeming</text:p>
              <text:list text:style-name="id1-3-2-2-3-3-2">
                <text:list-item text:style-override="id1-3-2-2-3-3-2">
                  <text:number>1.</text:number>
                  <text:p text:style-name="al">De ASD wordt gevormd door het bestuur en de themagroepen.</text:p>
                </text:list-item>
                <text:list-item text:style-override="id1-3-2-2-3-3-3">
                  <text:number>2.</text:number>
                  <text:p text:style-name="al">Het bestuur bestaat uit 3 onafhankelijke leden en de voorzitters van de themagroepen.</text:p>
                </text:list-item>
                <text:list-item text:style-override="id1-3-2-2-3-3-4">
                  <text:number>3.</text:number>
                  <text:p text:style-name="al">De 3 onafhankelijke leden, zijnde de voorzitter, secretaris en penningmeester, vormen het dagelijks bestuur.</text:p>
                </text:list-item>
                <text:list-item text:style-override="id1-3-2-2-3-3-5">
                  <text:number>4.</text:number>
                  <text:p text:style-name="al">De verdere samenstelling van het bestuur en de themagroepen wordt beschreven in het huishoudelijk reglement, zoals bedoeld in artikel 5.</text:p>
                </text:list-item>
                <text:list-item text:style-override="id1-3-2-2-3-3-6">
                  <text:number>5.</text:number>
                  <text:p text:style-name="al">De benoeming van de onafhankelijke bestuursleden geschiedt door het College, op voordracht van een daartoe ingestelde selectiecommissie.</text:p>
                </text:list-item>
              </text:list>
            </text:section>
            <text:section text:name="artikel_id1-3-2-2-3-4" text:style-name="artikel">
              <text:p text:style-name="artikel_kop_titel"><text:span text:style-name="artikel_kop_label">Artikel</text:span> <text:span text:style-name="artikel_kop_nr">5.</text:span> Huishoudelijk reglement</text:p>
              <text:p text:style-name="al">De ASD stelt in overeenstemming met deze verordening een huishoudelijk reglement op waarin in ieder geval wordt geregeld hoe:</text:p>
              <text:list text:style-name="id1-3-2-2-3-4-3">
                <text:list-item text:style-override="id1-3-2-2-3-4-3-1">
                  <text:number>a.</text:number>
                  <text:p text:style-name="al">de taken zijn verdeeld binnen de ASD: tussen het bestuur van de ASD en de themagroepen, hoe de themagroepen functioneren en samenwerken;</text:p>
                </text:list-item>
                <text:list-item text:style-override="id1-3-2-2-3-4-3-2">
                  <text:number>b.</text:number>
                  <text:p text:style-name="al">de leden van de themagroepen worden benoemd en ontslagen, wat incompatibiliteiten zijn voor benoeming, zittingstermijn, einde lidmaatschap, beoordeling functioneren;</text:p>
                </text:list-item>
                <text:list-item text:style-override="id1-3-2-2-3-4-3-3">
                  <text:number>c.</text:number>
                  <text:p text:style-name="al">de besluitvorming in het bestuur over een advies en het jaarverslag, de begroting en jaarrekening tot stand komen;</text:p>
                </text:list-item>
                <text:list-item text:style-override="id1-3-2-2-3-4-3-4">
                  <text:number>d.</text:number>
                  <text:p text:style-name="al">onkosten vergoed worden, waarbij wordt uitgegaan van een vooraf vastgestelde en door het College geaccordeerde begroting.</text:p>
                </text:list-item>
              </text:list>
            </text:section>
            <text:section text:name="artikel_id1-3-2-2-3-5" text:style-name="artikel">
              <text:p text:style-name="artikel_kop_titel"><text:span text:style-name="artikel_kop_label">Artikel</text:span> <text:span text:style-name="artikel_kop_nr">6.</text:span> Advisering</text:p>
              <text:list text:style-name="id1-3-2-2-3-5-2">
                <text:list-item text:style-override="id1-3-2-2-3-5-2">
                  <text:number>1.</text:number>
                  <text:p text:style-name="al">Het College betrekt de ASD bij de (door)ontwikkeling van beleid als bedoeld in artikel 3.</text:p>
                </text:list-item>
                <text:list-item text:style-override="id1-3-2-2-3-5-3">
                  <text:number>2.</text:number>
                  <text:p text:style-name="al">Bij de start van elk beleidstraject wordt de ASD tijdig betrokken. Bij tussentijdse (door)ontwikkelingen wordt de ASD laagdrempelig geïnformeerd.</text:p>
                </text:list-item>
                <text:list-item text:style-override="id1-3-2-2-3-5-4">
                  <text:number>3.</text:number>
                  <text:p text:style-name="al">Het bestuur van de ASD en het College bespreken per onderwerp de vorm van advisering en de termijn die daarvoor nodig is. Uitgangspunt hierbij is een minimumtermijn van 6 weken.</text:p>
                </text:list-item>
                <text:list-item text:style-override="id1-3-2-2-3-5-5">
                  <text:number>4.</text:number>
                  <text:p text:style-name="al">Het bestuur van de ASD betrekt bij de totstandkoming van het advies nadrukkelijk de themagroepen.</text:p>
                </text:list-item>
                <text:list-item text:style-override="id1-3-2-2-3-5-6">
                  <text:number>5.</text:number>
                  <text:p text:style-name="al">Het advies van de ASD is niet bindend, maar wel zwaarwegend. In het geval het College in een voorstel aan de gemeenteraad afwijkt van het advies van de ASD als bedoeld in het vorige lid, wordt dit bij het voorstel vermeld. Hierbij wordt tevens aangegeven waarom van het advies van de ASD is afgeweken. Het bestuur van de ASD wordt hierover onmiddellijk geïnformeerd.</text:p>
                </text:list-item>
                <text:list-item text:style-override="id1-3-2-2-3-5-7">
                  <text:number>6.</text:number>
                  <text:p text:style-name="al">Het College voorziet de ASD tijdig van de nodige informatie voor het naar behoren functioneren van de ASD. Het betreft hier alle informatie die noodzakelijk is om voorgenomen beleid en uitvoering van het beleid te begrijpen en om ontwikkelingen en wijzigingen te kunnen volgen en daarop invloed te kunnen hebben door het uitbrengen van adviezen.</text:p>
                </text:list-item>
              </text:list>
            </text:section>
            <text:section text:name="artikel_id1-3-2-2-3-6" text:style-name="artikel">
              <text:p text:style-name="artikel_kop_titel"><text:span text:style-name="artikel_kop_label">Artikel</text:span> <text:span text:style-name="artikel_kop_nr">7.</text:span> Overleg</text:p>
              <text:list text:style-name="id1-3-2-2-3-6-2">
                <text:list-item text:style-override="id1-3-2-2-3-6-2">
                  <text:number>1.</text:number>
                  <text:p text:style-name="al">Het College bevordert actief de instandhouding en het volwaardig functioneren van de ASD.</text:p>
                </text:list-item>
                <text:list-item text:style-override="id1-3-2-2-3-6-3">
                  <text:number>2.</text:number>
                  <text:p text:style-name="al">De verantwoordelijke portefeuillehouders vergaderen op bestuurlijk niveau tenminste 2 keer per jaar met het bestuur van de ASD</text:p>
                </text:list-item>
                <text:list-item text:style-override="id1-3-2-2-3-6-4">
                  <text:number>3.</text:number>
                  <text:p text:style-name="al">Iedere themagroep overlegt, indien zij daartoe aanleiding ziet, met de beleidsambtenaar voor het thema en daarnaast ten minste 2 maal per jaar met de verantwoordelijke portefeuillehouder.</text:p>
                </text:list-item>
                <text:list-item text:style-override="id1-3-2-2-3-6-5">
                  <text:number>4.</text:number>
                  <text:p text:style-name="al">Het College maakt nadere werkafspraken met de ASD over de jaarplanning, de vergaderfrequentie, contact van de ASD met de gemeente en overige zaken die van belang zijn voor het goed kunnen functioneren van de ASD.</text:p>
                  <text:p text:style-name="al"/>
                </text:list-item>
              </text:list>
            </text:section>
          </text:section>
          <text:section text:name="paragraaf_id1-3-2-2-4" text:style-name="paragraaf">
            <text:p text:style-name="paragraaf_kop">GEBIEDSPLATFORMS</text:p>
            <text:section text:name="artikel_id1-3-2-2-4-2" text:style-name="artikel">
              <text:p text:style-name="artikel_kop_titel"><text:span text:style-name="artikel_kop_label">Artikel</text:span> <text:span text:style-name="artikel_kop_nr">8.</text:span> Doelstelling en taken</text:p>
              <text:list text:style-name="id1-3-2-2-4-2-2">
                <text:list-item text:style-override="id1-3-2-2-4-2-2">
                  <text:number>1.</text:number>
                  <text:p text:style-name="al">Gebiedsplatforms worden betrokken bij de ontwikkeling en uitwerking van gemeentelijk beleid op gebiedsniveau. Zij adviseren het College over de communicatie met de bewoners in hun gebied.</text:p>
                </text:list-item>
                <text:list-item text:style-override="id1-3-2-2-4-2-3">
                  <text:number>2.</text:number>
                  <text:p text:style-name="al">Een gebiedsplatform bestaat uit deelnemers die door het college als zodanig zijn toegelaten. Zij hebben in het platform zitting op persoonlijke titel.</text:p>
                </text:list-item>
                <text:list-item text:style-override="id1-3-2-2-4-2-4">
                  <text:number>3.</text:number>
                  <text:p text:style-name="al">Niet toegelaten worden personen die:</text:p>
                  <text:list text:style-name="id1-3-2-2-4-2-4-3">
                    <text:list-item text:style-override="id1-3-2-2-4-2-4-3-1">
                      <text:number>a.</text:number>
                      <text:p text:style-name="al">niet in het betrokken gebied wonen;</text:p>
                    </text:list-item>
                    <text:list-item text:style-override="id1-3-2-2-4-2-4-3-2">
                      <text:number>b.</text:number>
                      <text:p text:style-name="al">lid zijn van de Raad of het College dan wel burgerlid zijn.</text:p>
                    </text:list-item>
                  </text:list>
                </text:list-item>
                <text:list-item text:style-override="id1-3-2-2-4-2-5">
                  <text:number>4.</text:number>
                  <text:p text:style-name="al">Op voorstel van het gebiedsplatform kan het College de toelating van een deelnemer intrekken als deze door zijn gedragingen bij herhaling de geregelde gang van zaken belemmert. Het voorstel vermeldt op welke gedragingen het betrekking heeft.</text:p>
                </text:list-item>
              </text:list>
            </text:section>
            <text:section text:name="artikel_id1-3-2-2-4-3" text:style-name="artikel">
              <text:p text:style-name="artikel_kop_titel"><text:span text:style-name="artikel_kop_label">Artikel</text:span> <text:span text:style-name="artikel_kop_nr">9.</text:span> Overleg en advisering</text:p>
              <text:list text:style-name="id1-3-2-2-4-3-2">
                <text:list-item text:style-override="id1-3-2-2-4-3-2">
                  <text:number> 1. </text:number>
                  <text:p text:style-name="al">Het College bepaalt op welke wijze de gebiedsplatforms worden betrokken bij gemeentelijk beleid.</text:p>
                </text:list-item>
                <text:list-item text:style-override="id1-3-2-2-4-3-3">
                  <text:number>2.</text:number>
                  <text:p text:style-name="al">Het College overlegt in elk geval periodiek met de Gebiedsplatforms.</text:p>
                </text:list-item>
                <text:list-item text:style-override="id1-3-2-2-4-3-4">
                  <text:number>3.</text:number>
                  <text:p text:style-name="al">De Gebiedsplatforms zijn bevoegd het College gevraagd en ongevraagd van advies te dienen.</text:p>
                </text:list-item>
                <text:list-item text:style-override="id1-3-2-2-4-3-5">
                  <text:number>4.</text:number>
                  <text:p text:style-name="al">Het College vraagt op een zodanig tijdstip advies dat het geven van advies van wezenlijke invloed kan zijn op besluitvorming.</text:p>
                  <text:p text:style-name="al"/>
                </text:list-item>
              </text:list>
            </text:section>
          </text:section>
          <text:section text:name="paragraaf_id1-3-2-2-5" text:style-name="paragraaf">
            <text:p text:style-name="paragraaf_kop">OVERIGE BEPALINGEN</text:p>
            <text:section text:name="artikel_id1-3-2-2-5-2" text:style-name="artikel">
              <text:p text:style-name="artikel_kop_titel"><text:span text:style-name="artikel_kop_label">Artikel</text:span> <text:span text:style-name="artikel_kop_nr">10.</text:span> Financiële en overige middelen</text:p>
              <text:list text:style-name="id1-3-2-2-5-2-2">
                <text:list-item text:style-override="id1-3-2-2-5-2-2">
                  <text:number>1.</text:number>
                  <text:p text:style-name="al">Het College stelt aan de ASD en de gebiedsplatforms zodanige financiële en overige middelen ter beschikking dat zij redelijkerwijze in staat kunnen worden geacht om de in deze verordening genoemde taken te kunnen uitvoeren.</text:p>
                </text:list-item>
                <text:list-item text:style-override="id1-3-2-2-5-2-3">
                  <text:number>2.</text:number>
                  <text:p text:style-name="al">Het College stelt hiertoe een regeling vast.</text:p>
                </text:list-item>
              </text:list>
            </text:section>
            <text:section text:name="artikel_id1-3-2-2-5-3" text:style-name="artikel">
              <text:p text:style-name="artikel_kop_titel"><text:span text:style-name="artikel_kop_nr">11.</text:span> <text:span text:style-name="artikel_kop_label">Artikel</text:span> Slotbepalingen</text:p>
              <text:list text:style-name="id1-3-2-2-5-3-2">
                <text:list-item text:style-override="id1-3-2-2-5-3-2">
                  <text:number>1.</text:number>
                  <text:p text:style-name="al">De Participatieverordening wordt ingetrokken.</text:p>
                </text:list-item>
                <text:list-item text:style-override="id1-3-2-2-5-3-3">
                  <text:number>2.</text:number>
                  <text:p text:style-name="al">Deze verordening treedt in werking op 1 januari 2019.</text:p>
                </text:list-item>
                <text:list-item text:style-override="id1-3-2-2-5-3-4">
                  <text:number> 3. </text:number>
                  <text:p text:style-name="al">Deze verordening wordt aangehaald als: Verordening Adviesraad Sociaal Domein en Gebiedsplatforms Uden 2019.</text:p>
                </text:list-item>
              </text:list>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09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en Gebiedsplatforms U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07</meta:user-defined>
    <meta:user-defined meta:name="OVERHEIDop.GmbID/DC.identifier">gmb-2018-280907</meta:user-defined>
    <meta:user-defined meta:name="OVERHEID.TaxonomieBeleidsagenda/OVERHEID.category">Recht | Organisatie en beleid</meta:user-defined>
    <meta:user-defined meta:name="OVERHEID.Gemeente/DC.spatial">Uden</meta:user-defined>
    <meta:user-defined meta:name="DC.source">artikel 2.1.3, derde lid, van de Wet maatschappelijke ondersteuning 2015;1.0:c:BWBR0035362&amp;artikel=2.1.3&amp;lid=3&amp;g=2018-11-17</meta:user-defined>
    <meta:user-defined meta:name="DC.source">artikel 47 van de Participatiewet;1.0:c:BWBR0015703&amp;artikel=47&amp;g=2018-11-23</meta:user-defined>
    <meta:user-defined meta:name="DC.source">artikel 42 van de Wet inkomensvoorziening oudere en gedeeltelijk arbeidsongeschikte gewezen zelfstandigen;1.0:c:BWBR0004163&amp;artikel=42&amp;g=2018-07-28</meta:user-defined>
    <meta:user-defined meta:name="DC.source">artikel 42 van de Wet inkomensvoorziening oudere en gedeeltelijk arbeidsongeschikte werkloze werknemers;1.0:c:BWBR0004044&amp;artikel=42&amp;g=2018-11-23</meta:user-defined>
    <meta:user-defined meta:name="DC.source">artikel 150 van de Gemeentewet;1.0:c:BWBR0005416&amp;artikel=150&amp;g=2018-09-19</meta:user-defined>
    <meta:user-defined meta:name="OVERHEIDop.referentienummer">D00138772</meta:user-defined>
    <meta:user-defined meta:name="DCTERMS.alternative">Verordening Adviesraad Sociaal Domein en Gebiedsplatforms Ud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838_1</meta:user-defined>
    <meta:user-defined meta:name="OVERHEIDop.versieInformatie"/>
  </office:meta>
</office:document-meta>
</file>