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text:p>
      <text:section text:name="regeling_id1-3-2" text:style-name="regeling">
        <text:section text:name="aanhef_id1-3-2-1" text:style-name="aanhef">
          <text:section text:name="preambule_id1-3-2-1-1" text:style-name="preambule">
            <text:p text:style-name="al">Burgemeester en wethouders van Velsen;</text:p>
            <text:p text:style-name="al"/>
            <text:p text:style-name="al">Gelet op artikel 2:36 van de Algemene plaatselijke verordening Velsen 2019;</text:p>
            <text:p text:style-name="al"/>
            <text:p text:style-name="al">overwegende dat: </text:p>
            <text:list text:style-name="id1-3-2-1-1-6">
              <text:list-item text:style-override="id1-3-2-1-1-6-1">
                <text:number>•</text:number>
                <text:p text:style-name="al">het op grond van artikel 2.3.6 van het Vuurwerkbesluit verboden is om vuurwerk, anders dan bedrijfsmatig, tot ontbranding te brengen op een ander tijdstip dan tussen 31 december 18:00 uur en 1 januari 02:00 uur van het daarop volgende jaar;</text:p>
              </text:list-item>
              <text:list-item text:style-override="id1-3-2-1-1-6-2">
                <text:number>•</text:number>
                <text:p text:style-name="al">het college op grond van artikel 2:36 van de Algemene plaatselijke verordening Velsen 2019 de bevoegdheid heeft om plaatsen aan te wijzen waarop het in het belang van de voorkoming van gevaar, schade of overlast ook tussen 31 december 18:00 uur en 1 januari 02:00 uur van het daaropvolgende jaar verboden is consumentenvuurwerk te gebruiken;  </text:p>
              </text:list-item>
              <text:list-item text:style-override="id1-3-2-1-1-6-3">
                <text:number>•</text:number>
                <text:p text:style-name="al">er bepaalde plaatsen zijn binnen de gemeente Velsen waar het in het belang van de voorkoming van gevaar, schade of overlast gewenst is om een verbod in te stellen voor het afsteken van vuurwerk rondom de jaarwisseling; besluit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de volgende plaatsen aan te wijzen als plaats waar het verboden is consumentenvuurwerk te gebruiken:</text:p>
            <text:list text:style-name="id1-3-2-2-1-3">
              <text:list-item text:style-override="id1-3-2-2-1-3-1">
                <text:number>•</text:number>
                <text:p text:style-name="al">alle schoolpleinen van scholen gelegen binnen de gemeente Velsen; </text:p>
              </text:list-item>
              <text:list-item text:style-override="id1-3-2-2-1-3-2">
                <text:number>•</text:number>
                <text:p text:style-name="al">het erf van korenmolen De Zandhaas gelegen aan de Wüstelaan 83 te Santpoort-Noord en de directe omgeving daarvan zoals aangeduid op de bij dit besluit behorende situatietekening;</text:p>
              </text:list-item>
              <text:list-item text:style-override="id1-3-2-2-1-3-3">
                <text:number>•</text:number>
                <text:p text:style-name="al">het erf van het Kerbert Dierentehuis gelegen aan de Heerenduinweg 8 te IJmuiden en de directe omgeving daarvan zoals aangeduid op de bij dit besluit behorende situatietekening;</text:p>
              </text:list-item>
              <text:list-item text:style-override="id1-3-2-2-1-3-4">
                <text:number>•</text:number>
                <text:p text:style-name="al">het erf van Kinderboerderij Velserbeek te Velsen-Zuid en de directe omgeving daarvan zoals aangeduid op de bij dit besluit behorende situatietekening; </text:p>
              </text:list-item>
            </text:list>
          </text:section>
          <text:section text:name="artikel_id1-3-2-2-2" text:style-name="artikel">
            <text:p text:style-name="artikel_kop_titel"><text:span text:style-name="artikel_kop_label"/> <text:span text:style-name="artikel_kop_nr"/> Artikel II </text:p>
            <text:p text:style-name="al">dat dit besluit in werking treedt gelijktijdig met inwerkingtreding van de Algemene plaatselijke verordening Velsen 2019.  </text:p>
          </text:section>
        </text:section>
        <text:section text:name="regeling-sluiting_id1-3-2-3" text:style-name="regeling-sluiting">
          <text:section text:name="ondertekening_id1-3-2-3-1">
            <text:p><text:span text:style-name="functie">Velsen, 21 december 2018</text:span></text:p>
            <text:p><text:span text:style-name="functie">Burgemeester en wethouders van Velsen </text:span></text:p>
            <text:p><text:span text:style-name="functie"/></text:p>
            <text:p><text:span text:style-name="functie">De burgemeester   De secretaris </text:span></text:p>
            <text:p><text:span text:style-name="functie"/></text:p>
            <text:p><text:span text:style-name="functie"/></text:p>
            <text:p><text:span text:style-name="functie">F.C. Dales    K.M. Radstake </text:span></text:p>
          </text:section>
        </text:section>
        <text:section text:name="bijlage_id1-3-2-4" text:style-name="bijlage">
          <text:p text:style-name="bijlage_top"/>
          <text:p text:style-name="hoofdstuk_kop"><text:span text:style-name="label"/> <text:span text:style-name="nr"/> Bezwaarclausule</text:p>
          <text:p text:style-name="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90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0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0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uurwerkvrije zo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03</meta:user-defined>
    <meta:user-defined meta:name="OVERHEIDop.GmbID/DC.identifier">gmb-2018-280903</meta:user-defined>
    <meta:user-defined meta:name="OVERHEID.TaxonomieBeleidsagenda/OVERHEID.category">Openbare orde en veiligheid | Organisatie en beleid</meta:user-defined>
    <meta:user-defined meta:name="OVERHEID.Gemeente/DC.spatial">Velsen</meta:user-defined>
    <meta:user-defined meta:name="DC.source">Onbekend;</meta:user-defined>
    <meta:user-defined meta:name="OVERHEIDop.referentienummer">B18.0433</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Velsen</meta:user-defined>
    <meta:user-defined meta:name="OVERHEID.Gemeente/OVERHEID.authority">Velsen</meta:user-defined>
    <meta:user-defined meta:name="OVERHEIDop.betreftRegeling">CVDR618837_1</meta:user-defined>
    <meta:user-defined meta:name="OVERHEIDop.externeBijlage">Kerbert dierentehuis |exb-2018-74845</meta:user-defined>
    <meta:user-defined meta:name="OVERHEIDop.externeBijlage">Kinderboerderij Velserbeek|exb-2018-74846</meta:user-defined>
    <meta:user-defined meta:name="OVERHEIDop.externeBijlage">Korenmolen Santpoort-Noord|exb-2018-74847</meta:user-defined>
    <meta:user-defined meta:name="OVERHEIDop.versieInformatie"/>
  </office:meta>
</office:document-meta>
</file>