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6 te Nijmegen: plaatsen van zonnepanelen op een plat d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plaatsen van zonnepanelen op een plat dak (Groesbeekseweg 56 te Nijmegen)</text:p>
            <text:p text:style-name="common-al">
            <text:span text:style-name="nadrukvet">Activiteiten: </text:span>Bouwen; </text:p>
            <text:p text:style-name="common-al">
            <text:span text:style-name="nadrukvet">Zaaknummer: </text:span>W.Z18.110377.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Geen vergunning nodig</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8E05B6D-0B3A-453B-97F8-9D02794CC9A2" xlink:type="simple">http://www.nijmegen.nl/vergunningpagina/?guid=98E05B6D-0B3A-453B-97F8-9D02794CC9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6 te Nijmegen: plaatsen van zonnepanelen op een plat da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8</meta:user-defined>
    <meta:user-defined meta:name="OVERHEIDop.GmbID/DC.identifier">gmb-2018-28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E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9.78 427947.28</meta:user-defined>
    <meta:user-defined meta:name="OVERHEIDop.versieInformatie"/>
  </office:meta>
</office:document-meta>
</file>