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gger 4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besluit genomen op de aanvraag omgevingsvergunning voor het het realiseren van een carport op locatie Stogger 44 te Helden. De aanvraag is geregistreerd onder zaaknummer 134014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1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8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gger 44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96</meta:user-defined>
    <meta:user-defined meta:name="OVERHEIDop.GmbID/DC.identifier">gmb-2018-28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A 2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060.04 371056.61</meta:user-defined>
    <meta:user-defined meta:name="OVERHEIDop.versieInformatie"/>
  </office:meta>
</office:document-meta>
</file>