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5 te Nijmegen: plaatsen van kozijnen en dubbel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8</text:p>
            <text:p text:style-name="common-al">
            <text:span text:style-name="nadrukvet">Omschrijving: </text:span>plaatsen van kozijnen en dubbelglas (Oude Molenweg 145 te Nijmegen)</text:p>
            <text:p text:style-name="common-al">
            <text:span text:style-name="nadrukvet">Activiteiten: </text:span>Bouwen; </text:p>
            <text:p text:style-name="common-al">
            <text:span text:style-name="nadrukvet">Zaaknummer: </text:span>W.Z18.110842.01</text:p>
            <text:p text:style-name="common-al">
            <text:span text:style-name="nadrukvet">Product: </text:span>omgevingsvergunning</text:p>
            <text:p text:style-name="common-al">
            <text:span text:style-name="nadrukvet">Ontvangst: </text:span>14-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F2A421-B68D-43A2-A651-AFB67A8834F7" xlink:type="simple">http://www.nijmegen.nl/vergunningpagina/?guid=F1F2A421-B68D-43A2-A651-AFB67A8834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8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8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8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145 te Nijmegen: plaatsen van kozijnen en dubbelgl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87</meta:user-defined>
    <meta:user-defined meta:name="OVERHEIDop.GmbID/DC.identifier">gmb-2018-280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WH 1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98.03 425558.07</meta:user-defined>
    <meta:user-defined meta:name="OVERHEIDop.versieInformatie"/>
  </office:meta>
</office:document-meta>
</file>