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29 te Nijmegen: vervangen van raamkozijnen aan de voorzijde van de woning en realisering van een bovenlich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8</text:p>
            <text:p text:style-name="common-al">
            <text:span text:style-name="nadrukvet">Omschrijving: </text:span>vervangen van raamkozijnen aan de voorzijde van de woning en realisering van een bovenlicht (Vossenlaan 229 te Nijmegen)</text:p>
            <text:p text:style-name="common-al">
            <text:span text:style-name="nadrukvet">Activiteiten: </text:span>Bouwen; </text:p>
            <text:p text:style-name="common-al">
            <text:span text:style-name="nadrukvet">Zaaknummer: </text:span>W.Z18.110673.01</text:p>
            <text:p text:style-name="common-al">
            <text:span text:style-name="nadrukvet">Product: </text:span>omgevingsvergunning</text:p>
            <text:p text:style-name="common-al">
            <text:span text:style-name="nadrukvet">Ontvangst: </text:span>07-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D48973-BB37-46DE-BEC2-5C16D800B9C2" xlink:type="simple">http://www.nijmegen.nl/vergunningpagina/?guid=ABD48973-BB37-46DE-BEC2-5C16D800B9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88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8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8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229 te Nijmegen: vervangen van raamkozijnen aan de voorzijde van de woning en realisering van een bovenlich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85</meta:user-defined>
    <meta:user-defined meta:name="OVERHEIDop.GmbID/DC.identifier">gmb-2018-280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SJ 2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88.39 426080.79</meta:user-defined>
    <meta:user-defined meta:name="OVERHEIDop.versieInformatie"/>
  </office:meta>
</office:document-meta>
</file>