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oegstraat 5 te Nijmegen: bouwen van tijdelijke opslag in turnh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12-2018</text:p>
            <text:p text:style-name="common-al">
            <text:span text:style-name="nadrukvet">Omschrijving: </text:span>bouwen van tijdelijke opslag in turnhal (Ploegstraat 5 te Nijmegen)</text:p>
            <text:p text:style-name="common-al">
            <text:span text:style-name="nadrukvet">Activiteiten: </text:span>Afwijken Bestemmingsplan; </text:p>
            <text:p text:style-name="common-al">
            <text:span text:style-name="nadrukvet">Zaaknummer: </text:span>W.Z18.110812.01</text:p>
            <text:p text:style-name="common-al">
            <text:span text:style-name="nadrukvet">Product: </text:span>omgevingsvergunning</text:p>
            <text:p text:style-name="common-al">
            <text:span text:style-name="nadrukvet">Ontvangst: </text:span>13-12-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DB30AA4-3105-4ADD-B4D0-A0236F5B4A81" xlink:type="simple">http://www.nijmegen.nl/vergunningpagina/?guid=ADB30AA4-3105-4ADD-B4D0-A0236F5B4A8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88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8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8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oegstraat 5 te Nijmegen: bouwen van tijdelijke opslag in turnh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81</meta:user-defined>
    <meta:user-defined meta:name="OVERHEIDop.GmbID/DC.identifier">gmb-2018-2808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TV 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66.62 426979.7</meta:user-defined>
    <meta:user-defined meta:name="OVERHEIDop.versieInformatie"/>
  </office:meta>
</office:document-meta>
</file>