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erhof 29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18 een besluit genomen op de aanvraag omgevingsvergunning voor het bouwen van een woning op locatie Heierhof 29A te Baarlo. De aanvraag is geregistreerd onder zaaknummer 133054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2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8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erhof 29A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0</meta:user-defined>
    <meta:user-defined meta:name="OVERHEIDop.GmbID/DC.identifier">gmb-2018-28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J 2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07.82 371235.79</meta:user-defined>
    <meta:user-defined meta:name="OVERHEIDop.versieInformatie"/>
  </office:meta>
</office:document-meta>
</file>