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5 te Nijmegen: uitbreiden van een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uitbreiden van een kelder (Kamperfoeliestraat 25 te Nijmegen)</text:p>
            <text:p text:style-name="common-al">
            <text:span text:style-name="nadrukvet">Activiteiten: </text:span>Bouwen; </text:p>
            <text:p text:style-name="common-al">
            <text:span text:style-name="nadrukvet">Zaaknummer: </text:span>W.Z18.110092.01</text:p>
            <text:p text:style-name="common-al">
            <text:span text:style-name="nadrukvet">Product: </text:span>omgevingsvergunning</text:p>
            <text:p text:style-name="common-al">
            <text:span text:style-name="nadrukvet">Ontvangst: </text:span>1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27C78D-5651-46A1-80ED-0ABB0ACCA382" xlink:type="simple">http://www.nijmegen.nl/vergunningpagina/?guid=3D27C78D-5651-46A1-80ED-0ABB0ACCA3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25 te Nijmegen: uitbreiden van een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79</meta:user-defined>
    <meta:user-defined meta:name="OVERHEIDop.GmbID/DC.identifier">gmb-2018-28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LV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0.62 427784.48</meta:user-defined>
    <meta:user-defined meta:name="OVERHEIDop.versieInformatie"/>
  </office:meta>
</office:document-meta>
</file>