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ovenlaan 25 te Nijmegen: wijzigen van gebruik van het bestaande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wijzigen van gebruik van het bestaande pand (Panovenlaan 25 te Nijmegen)</text:p>
            <text:p text:style-name="common-al">
            <text:span text:style-name="nadrukvet">Activiteiten: </text:span>Bouwen; Brandveiligheid; </text:p>
            <text:p text:style-name="common-al">
            <text:span text:style-name="nadrukvet">Zaaknummer: </text:span>W.Z18.109995.01</text:p>
            <text:p text:style-name="common-al">
            <text:span text:style-name="nadrukvet">Product: </text:span>omgevingsvergunning</text:p>
            <text:p text:style-name="common-al">
            <text:span text:style-name="nadrukvet">Ontvangst: </text:span>09-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41911E-38CD-4646-A738-495C8667F6F1" xlink:type="simple">http://www.nijmegen.nl/vergunningpagina/?guid=DF41911E-38CD-4646-A738-495C8667F6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novenlaan 25 te Nijmegen: wijzigen van gebruik van het bestaande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78</meta:user-defined>
    <meta:user-defined meta:name="OVERHEIDop.GmbID/DC.identifier">gmb-2018-280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53.08 424783.93</meta:user-defined>
    <meta:user-defined meta:name="OVERHEIDop.versieInformatie"/>
  </office:meta>
</office:document-meta>
</file>