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237 te Nijmegen: bouwen van een erker en een dakkapel voorzijde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8</text:p>
            <text:p text:style-name="common-al">
            <text:span text:style-name="nadrukvet">Omschrijving: </text:span>bouwen van een erker en een dakkapel voorzijde van het pand (Heiweg 237 te Nijmegen)</text:p>
            <text:p text:style-name="common-al">
            <text:span text:style-name="nadrukvet">Activiteiten: </text:span>Bouwen; </text:p>
            <text:p text:style-name="common-al">
            <text:span text:style-name="nadrukvet">Zaaknummer: </text:span>W.Z18.110930.01</text:p>
            <text:p text:style-name="common-al">
            <text:span text:style-name="nadrukvet">Product: </text:span>omgevingsvergunning</text:p>
            <text:p text:style-name="common-al">
            <text:span text:style-name="nadrukvet">Ontvangst: </text:span>19-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96C9D4-96BF-45A0-A482-15A4F6F0EC3B" xlink:type="simple">http://www.nijmegen.nl/vergunningpagina/?guid=AA96C9D4-96BF-45A0-A482-15A4F6F0EC3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87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7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7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237 te Nijmegen: bouwen van een erker en een dakkapel voorzijde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76</meta:user-defined>
    <meta:user-defined meta:name="OVERHEIDop.GmbID/DC.identifier">gmb-2018-280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PC 2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58.81 425179.42</meta:user-defined>
    <meta:user-defined meta:name="OVERHEIDop.versieInformatie"/>
  </office:meta>
</office:document-meta>
</file>