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48*"/>
    </style:style>
    <style:style style:family="table-column" style:parent-style-name="colspec" style:name="id1-3-2-2-11-5-1-2">
      <style:table-column-properties style:rel-column-width="46*"/>
    </style:style>
  </office:automatic-styles>
  <office:body>
    <office:text>
      <text:p text:style-name="new_page_staatscourant"/>
      <text:p text:style-name="single-kop-titel">Verordening op de heffing en invordering van marktgelden en standplaatsgelden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artikel 229 van de Gemeentewet;</text:p>
            <text:p text:style-name="al"/>
            <text:p text:style-name="al">gelet op de Marktverordening gemeente Schouwen-Duiveland 2011;</text:p>
            <text:p text:style-name="al"/>
            <text:p text:style-name="al">gelet op het Marktreglement gemeente Schouwen-Duiveland 2011;</text:p>
            <text:p text:style-name="al"/>
            <text:p text:style-name="al">
            <text:span text:style-name="nadrukvet">besluit :</text:span>
          </text:p>
            <text:p text:style-name="al"/>
            <text:p text:style-name="al">Vast te stellen de: </text:p>
            <text:p text:style-name="al">
            <text:span text:style-name="nadrukvet"/>
          </text:p>
            <text:p text:style-name="al">Verordening op de heffing en invordering van marktgelden en standplaatsgelden Schouwen-Duiveland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marktgelden en standplaatsgelden wordt een recht geheven voor het innemen van een standplaats op een door burgemeester en wethouders ingestelde markt.</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3.</text:span> Heffingsgrondslag </text:p>
            <text:p text:style-name="al">De heffingsgrondslag voor de berekening van het recht is voor het innemen van gemeentegrond het aantal eenheden en voor een aansluiting op een van gemeentewege aangebrachte elektriciteitskast het doel waarvoor de aansluiting plaatsvindt.</text:p>
            <text:p text:style-name="al"/>
            <text:p text:style-name="al"/>
            <text:p text:style-name="al"/>
          </text:section>
          <text:section text:name="artikel_id1-3-2-2-5" text:style-name="artikel">
            <text:p text:style-name="artikel_kop_titel"><text:span text:style-name="artikel_kop_label">Artikel</text:span> <text:span text:style-name="artikel_kop_nr">4.</text:span> Belastingtarief </text:p>
            <text:p text:style-name="al">
            <text:span text:style-name="nadrukvet"/>Het recht bedraagt: <text:span text:style-name="nadrukvet"><text:span text:style-name="nadrukcur"/></text:span></text:p>
            <text:p text:style-name="al">A. <text:span text:style-name="nadrukondlijn">Weekmarkt Zierikzee:</text:span></text:p>
            <text:p text:style-name="al"> 1. per eenheid van 4m x 4m of gedeelte daarvan per dag: € 14,85 </text:p>
            <text:p text:style-name="al"> 2. per eenheid van 4m x 4m of gedeelte daarvan per kwartaal: €  117,60</text:p>
            <text:p text:style-name="al"/>
            <text:p text:style-name="al">
            <text:span text:style-name="nadrukondlijn">Standwerkersplaats:</text:span>
          </text:p>
            <text:p text:style-name="al"> 3. per eenheid van 3m x 2m of gedeelte daarvan per dag: € 11,00 </text:p>
            <text:p text:style-name="al">
            <text:span text:style-name="nadrukondlijn">Seizoenmarkt Renesse:</text:span>
          </text:p>
            <text:p text:style-name="al"> 4. per eenheid van 4m x 3m of gedeelte daarvan per seizoen van 17 marktdagen: €  201,95 </text:p>
            <text:p text:style-name="al">
            <text:span text:style-name="nadrukondlijn">Seizoenmarkt Renesse/Paardenmarkt Zierikzee:</text:span>
          </text:p>
            <text:p text:style-name="al"> 5. per eenheid van 4m x 3m of gedeelte daarvan per dag: €  15,75</text:p>
            <text:p text:style-name="al"/>
            <text:p text:style-name="al">Indien sprake is van verworven rechten voor het innemen van meer vierkante meters dan de standaardeenheden, dan dient het meerdere per m2 te worden betaald.</text:p>
            <text:p text:style-name="al">De rechten onder A. 2. en 4. zijn inclusief een percentage van 13 voor reclamegeld.</text:p>
            <text:p text:style-name="al">Het reclamegeld voor de rechten onder A4. wordt verhoogd met een bedrag van €  11,45 vermenigvuldigd met het aantal extra marktdagen in enig seizoen. De rechten onder A. 5. worden wat betreft de paardenmarkt Zierikzee als volgt verhoogd: </text:p>
            <text:p text:style-name="al">voor 1 kraam c.q. plaats €  9,65</text:p>
            <text:p text:style-name="al">voor 2 kramen c.q. plaatsen € 13,00</text:p>
            <text:p text:style-name="al">voor 3 kramen c.q. plaatsen € 16,25</text:p>
            <text:p text:style-name="al"/>
            <text:p text:style-name="al">Het tarief aan reclamegeld voor een standplaats op de paardenmarkt wordt jaarlijks geïndexeerd. Reclamegelden zullen uitsluitend worden aangewend voor reclamedoeleinden, de Schouwen-Duivelandse weekmarkt en paardenmarkt te Zierikzee en de seizoenmarkt te Renesse ten goede komend. De aanwending en het beheer geschiedt volgens door burgemeester en wethouders nader te stellen regelen.</text:p>
            <text:p text:style-name="al"/>
            <text:p text:style-name="al">B. 1. € 2,45 + € 0,15 (exclusief BTW) per 100 kilowatts voor een incidenteel gebruik van een aansluiting op een elektriciteitskast voor verlichtingsdoeleinden en voor apparaten en dergelijke of uitsluitend voor apparaten per eenheid overeenkomstig A1 en A3.;</text:p>
            <text:p text:style-name="al"> 2. € 28,95 + € 1,90 (exclusief BTW) per 100 kilowatts per kwartaal voor het gebruik van een aansluiting op een elektriciteitskast voor verlichtingsdoeleinden en voor apparaten en dergelijke of uitsluitend voor apparaten gedurende vaste perioden van een kwartaal per eenheid overeenkomstig A2.;</text:p>
            <text:p text:style-name="al"> 3. € 115,95 + € 0,07 (exclusief BTW) per 100 kilowatts per seizoen voor het gebruik van een aansluiting op een elektriciteitskast voor verlichtingsdoeleinden en voor apparaten en dergelijke of uitsluitend voor apparaten gedurende een seizoen per eenheid overeenkomstig A4.;</text:p>
            <text:p text:style-name="al"> 4. € 5,35 + € 0,07 (exclusief BTW) per 100 kilowatts voor een incidenteel gebruik van een aansluiting op een elektriciteitskast voor verlichtingsdoeleinden en voor apparaten en dergelijke of uitsluitend voor apparaten per eenheid overeenkomstig A5 voor de Seizoenmarkt Renesse. Voor de Paardenmarkt Zierikzee bedraagt het tarief € 6,60 per aansluiting.</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 Artikel 6. Tijdstip van betaling</text:span> </text:p>
            <text:p text:style-name="al">1. In afwijking van artikel 9, eerste lid, van de Invorderingswet 1990 moeten de rechten worden betaald ingeval de kennisgeving als bedoeld in artikel 5 schriftelijk wordt gedaan, op het moment van uitreiken van de kennisgeving, dan wel in geval van toezending daarvan, binnen 30 dagen na de dagtekening van de kennisgeving.</text:p>
            <text:p text:style-name="al">2. De Algemene termijnenwet is niet van toepassing op de in de eerste lid gestelde termijnen.</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 en standplaatsgelden.</text:p>
            <text:p text:style-name="al"/>
          </text:section>
          <text:section text:name="artikel_id1-3-2-2-9" text:style-name="artikel">
            <text:p text:style-name="artikel_kop_titel"><text:span text:style-name="artikel_kop_label">Artikel</text:span> <text:span text:style-name="artikel_kop_nr">8.</text:span> Overgangsbepaling</text:p>
            <text:p text:style-name="al">De “Verordening marktgelden Schouwen-Duiveland 2018” van  21 december 2017,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 verordening treedt in werking met ingang van de eerste dag na die van de bekendmaking.</text:p>
            <text:p text:style-name="al">2. De datum van ingang van de heffing is 1 januari 2019.</text:p>
            <text:p text:style-name="al"/>
          </text:section>
          <text:section text:name="artikel_id1-3-2-2-11" text:style-name="artikel">
            <text:p text:style-name="artikel_kop_titel"><text:span text:style-name="artikel_kop_label">Artikel</text:span> <text:span text:style-name="artikel_kop_nr">10.</text:span> Citeertitel</text:p>
            <text:p text:style-name="al">De verordening wordt aangehaald als “Verordening marktgelden Schouwen-Duiveland  2019”.</text:p>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8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en standplaatsgelden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3</meta:user-defined>
    <meta:user-defined meta:name="OVERHEIDop.GmbID/DC.identifier">gmb-2018-280873</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8-09-19</meta:user-defined>
    <meta:user-defined meta:name="DCTERMS.alternative">Verordening marktgelden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833_1</meta:user-defined>
    <meta:user-defined meta:name="OVERHEID.EPSG28992/DC.spatial">53032 408241</meta:user-defined>
    <meta:user-defined meta:name="OVERHEIDop.versieInformatie"/>
  </office:meta>
</office:document-meta>
</file>