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98643 - De Laan 6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nieuwbouw van een bedrijfspand met woning en het aanleggen van een inrit</text:p>
            <text:p text:style-name="tussenkopcur">Locatie : De Laan 6 te Overasselt</text:p>
            <text:p text:style-name="tussenkopcur">Datum besluit : 21 december 2018</text:p>
            <text:p text:style-name="tussenkopcur">Datum verzending : 21 december 2018</text:p>
            <text:p text:style-name="tussenkopcur">Zaaknummer ODRN: W.Z18.10667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8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98643 - De Laan 6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0</meta:user-defined>
    <meta:user-defined meta:name="OVERHEIDop.GmbID/DC.identifier">gmb-2018-280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611HA 10</meta:user-defined>
    <meta:user-defined meta:name="OVERHEIDop.woonplaats">Overasselt</meta:user-defined>
    <meta:user-defined meta:name="OVERHEIDop.straatnaam">De 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2635 419764</meta:user-defined>
    <meta:user-defined meta:name="OVERHEIDop.versieInformatie"/>
  </office:meta>
</office:document-meta>
</file>