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1-3">
      <text:list-level-style-bullet text:bullet-char="•" text:level="1">
        <style:list-level-properties text:min-label-width="10mm"/>
      </text:list-level-style-bullet>
    </text:list-style>
    <text:list-style style:name="id1-3-2-2-2-15-4-3-1-3-1">
      <text:list-level-style-bullet text:bullet-char="•" text:level="1">
        <style:list-level-properties text:min-label-width="10mm"/>
      </text:list-level-style-bullet>
    </text:list-style>
    <text:list-style style:name="id1-3-2-2-2-15-4-3-1-3-2">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2-3">
      <text:list-level-style-bullet text:bullet-char="•" text:level="1">
        <style:list-level-properties text:min-label-width="10mm"/>
      </text:list-level-style-bullet>
    </text:list-style>
    <text:list-style style:name="id1-3-2-2-2-15-4-3-2-3-1">
      <text:list-level-style-bullet text:bullet-char="•" text:level="1">
        <style:list-level-properties text:min-label-width="10mm"/>
      </text:list-level-style-bullet>
    </text:list-style>
    <text:list-style style:name="id1-3-2-2-2-15-4-3-2-3-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2-3">
      <text:list-level-style-bullet text:bullet-char="•" text:level="1">
        <style:list-level-properties text:min-label-width="10mm"/>
      </text:list-level-style-bullet>
    </text:list-style>
    <text:list-style style:name="id1-3-2-2-2-45-2-3-1">
      <text:list-level-style-bullet text:bullet-char="•" text:level="1">
        <style:list-level-properties text:min-label-width="10mm"/>
      </text:list-level-style-bullet>
    </text:list-style>
    <text:list-style style:name="id1-3-2-2-2-45-2-3-2">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oetinchem houdende regels omtrent beschermd wonen Beleidsregels Beschermd Wonen gemeente Doetinchem 2019</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college de bevoegdheid heeft om beleidsregels te stellen voor zover noodzakelijk voor de uitvoering van de Verordening maatschappelijke ondersteuning gemeente Doetinchem 2019, nader te noemen de Verordening; </text:p>
            <text:p text:style-name="al"/>
            <text:p text:style-name="al">Overwegende dat het Beleidskader sociaal domein Doetinchem 2017-2020, de Verordening, de Beleidsregels maatschappelijke ondersteuning gemeente Doetinchem en de Beleidsregels Beschermd Wonen onlosmakelijk met elkaar verbonden zijn;</text:p>
            <text:p text:style-name="al"/>
            <text:p text:style-name="al">Gelet op de Wet maatschappelijke ondersteuning 2015 en het bepaalde in de Algemene wet bestuursrecht; </text:p>
            <text:p text:style-name="al"/>
            <text:p text:style-name="al">Besluit:</text:p>
            <text:p text:style-name="al"/>
            <text:p text:style-name="al">Vast te stellen het navolgende:</text:p>
            <text:p text:style-name="al"/>
            <text:p text:style-name="al">
            <text:span text:style-name="nadrukvet">Beleidsregels Beschermd Wonen gemeente Doetinche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hierna: de wet) en de daarop gebaseerde lagere regelgeving, de Verordening maatschappelijke ondersteuning gemeente Doetinchem 2019 (hierna: de Verordening) en het Besluit maatschappelijke ondersteuning gemeente Doetinchem 2019.</text:p>
            <text:p text:style-name="al"/>
            <text:p text:style-name="al">
            <text:span text:style-name="nadrukcur">Aanbieder: </text:span>
          </text:p>
            <text:p text:style-name="al">Organisatie die de maatwerkvoorziening Beschermd Wonen biedt en hiervoor een contract heeft afgesloten met de regio Achterhoek.</text:p>
            <text:p text:style-name="al">
            <text:span text:style-name="nadrukcur">Achterhoekse</text:span>
            <text:span text:style-name="nadrukcur"> gemeenten: </text:span>
          </text:p>
            <text:p text:style-name="al">Dit zijn de volgende gemeenten: gemeente Aalten, gemeente Berkelland, gemeente Bronckhorst, gemeente Doetinchem, gemeente Montferland, gemeente Oost-Gelre, gemeente Oude-IJsselstreek en gemeente Winterswijk. </text:p>
            <text:p text:style-name="al">
            <text:span text:style-name="nadrukcur">Buurtplein:</text:span>
          </text:p>
            <text:p text:style-name="al">Het Buurtplein B.V. is de organisatie waaraan de centrumgemeente de uitvoering van de beleidsregels Beschermd Wonen heeft gemandateerd. Het Buurtplein heeft de consulenten Beschermd Wonen in dienst. </text:p>
            <text:p text:style-name="al">
            <text:span text:style-name="nadrukcur">Centrumgemeente:</text:span>
          </text:p>
            <text:p text:style-name="al">Voor de taken van Beschermd Wonen is gemeente Doetinchem voor de Achterhoekse gemeenten door het ministerie van VWS aangewezen als centrumgemeente. Doetinchem is door de Achterhoekse gemeenten gemandateerd voor de uitvoering van Beschermd Wonen.</text:p>
            <text:p text:style-name="al">
            <text:span text:style-name="nadrukcur">Consulent Beschermd Wonen:</text:span>
            <text:span text:style-name="nadrukcur"/>
          </text:p>
            <text:p text:style-name="al">De medewerker in dienst bij het Buurtplein, die voor de Achterhoekse gemeenten is gemandateerd om de maatwerkvoorziening Beschermd Wonen in te zetten. </text:p>
            <text:p text:style-name="al">
            <text:span text:style-name="nadrukcur">Consulent van de regiogemeente:</text:span>
            <text:span text:style-name="nadrukcur"/>
          </text:p>
            <text:p text:style-name="al">De medewerker die als consulent werkzaam is in één van de Achterhoekse gemeenten.</text:p>
            <text:p text:style-name="al">
            <text:span text:style-name="nadrukcur">Hoteldiensten: </text:span>
          </text:p>
            <text:p text:style-name="al">Onder hoteldiensten wordt onder meer verstaan; horeca, was- en strijkservice en huishoudelijke dienst.</text:p>
            <text:p text:style-name="al">
            <text:span text:style-name="nadrukcur">Ondersteunings- en budgetplan:</text:span>
          </text:p>
            <text:p text:style-name="al">Plan waaruit blijkt op welke manier het persoonsgebonden budget zal worden ingezet en besteed.</text:p>
          </text:section>
          <text:section text:name="artikel_id1-3-2-2-2" text:style-name="artikel">
            <text:p text:style-name="artikel_kop_titel"><text:span text:style-name="artikel_kop_label">Artikel</text:span> <text:span text:style-name="artikel_kop_nr">2</text:span> Beschermd Wonen </text:p>
            <text:p text:style-name="al">
            <text:span text:style-name="nadrukvet">2.1</text:span>
            <text:span text:style-name="nadrukvet">De doelgroep van Beschermd Wonen </text:span>
          </text:p>
            <text:p text:style-name="al">De consulent Beschermd Wonen stelt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 </text:p>
            <text:p text:style-name="al"/>
            <text:p text:style-name="al">
            <text:span text:style-name="nadrukvet">2.2</text:span>
            <text:span text:style-name="nadrukvet">Het beoogde resultaat van Beschermd Wonen </text:spa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2-7">
              <text:list-item text:style-override="id1-3-2-2-2-7-1">
                <text:number>a.</text:number>
                <text:p text:style-name="al">herstel en uitstroom; </text:p>
              </text:list-item>
              <text:list-item text:style-override="id1-3-2-2-2-7-2">
                <text:number>b.</text:number>
                <text:p text:style-name="al">herstel en stabilisatie. </text:p>
              </text:list-item>
            </text:list>
            <text:p text:style-name="al">Onder deze hoofddoelen vallen verschillende subdoelen: </text:p>
            <text:list text:style-name="id1-3-2-2-2-9">
              <text:list-item text:style-override="id1-3-2-2-2-9-1">
                <text:number>-</text:number>
                <text:p text:style-name="al">het bevorderen en herstel van zelfredzaamheid en participatie; </text:p>
              </text:list-item>
              <text:list-item text:style-override="id1-3-2-2-2-9-2">
                <text:number>-</text:number>
                <text:p text:style-name="al">het bevorderen van het psychisch en psychosociaal functioneren; </text:p>
              </text:list-item>
              <text:list-item text:style-override="id1-3-2-2-2-9-3">
                <text:number>-</text:number>
                <text:p text:style-name="al">stabilisatie van een psychiatrisch ziektebeeld; </text:p>
              </text:list-item>
              <text:list-item text:style-override="id1-3-2-2-2-9-4">
                <text:number>-</text:number>
                <text:p text:style-name="al">het bieden van een veilige woonomgeving; </text:p>
              </text:list-item>
              <text:list-item text:style-override="id1-3-2-2-2-9-5">
                <text:number>-</text:number>
                <text:p text:style-name="al">het voorkomen van verwaarlozing, maatschappelijke overlast en het afwenden van gevaar voor de cliënt of voor de anderen. </text:p>
              </text:list-item>
            </text:list>
            <text:p text:style-name="al"/>
            <text:p text:style-name="al">
            <text:span text:style-name="nadrukvet">2.3</text:span>
            <text:span text:style-name="nadrukvet">Varianten van Beschermd Wonen </text:spa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 </text:p>
            <text:p text:style-name="al">Op deze definitie zijn de volgende varianten gebaseerd:</text:p>
            <text:p text:style-name="al"/>
            <text:list text:style-name="id1-3-2-2-2-15">
              <text:list-item text:style-override="id1-3-2-2-2-15-1">
                <text:number>-</text:number>
                <text:p text:style-name="al">Wonen omklapwoning (met 24-uurs bereikbaarheid)</text:p>
              </text:list-item>
              <text:list-item text:style-override="id1-3-2-2-2-15-2">
                <text:number>-</text:number>
                <text:p text:style-name="al">Wonen beschut ambulant (met 24-uurs bereikbaarheid)</text:p>
              </text:list-item>
              <text:list-item text:style-override="id1-3-2-2-2-15-3">
                <text:number>-</text:number>
                <text:p text:style-name="al">Wonen beschut </text:p>
                <text:list text:style-name="id1-3-2-2-2-15-3-3">
                  <text:list-item text:style-override="id1-3-2-2-2-15-3-3-1">
                    <text:number>°</text:number>
                    <text:p text:style-name="al">inclusief woonkosten (met 24-uurs bereikbaarheid)</text:p>
                  </text:list-item>
                  <text:list-item text:style-override="id1-3-2-2-2-15-3-3-2">
                    <text:number>°</text:number>
                    <text:p text:style-name="al">exclusief woonkosten (met 24-uurs bereikbaarheid)</text:p>
                  </text:list-item>
                </text:list>
              </text:list-item>
              <text:list-item text:style-override="id1-3-2-2-2-15-4">
                <text:number>-</text:number>
                <text:p text:style-name="al">Wonen beschermd </text:p>
                <text:list text:style-name="id1-3-2-2-2-15-4-3">
                  <text:list-item text:style-override="id1-3-2-2-2-15-4-3-1">
                    <text:number>°</text:number>
                    <text:p text:style-name="al">gericht op ontwikkeling (met 24-uurs toezicht)</text:p>
                    <text:list text:style-name="id1-3-2-2-2-15-4-3-1-3">
                      <text:list-item text:style-override="id1-3-2-2-2-15-4-3-1-3-1">
                        <text:number>•</text:number>
                        <text:p text:style-name="al">inclusief woonkosten </text:p>
                      </text:list-item>
                      <text:list-item text:style-override="id1-3-2-2-2-15-4-3-1-3-2">
                        <text:number>•</text:number>
                        <text:p text:style-name="al">exclusief woonkosten </text:p>
                      </text:list-item>
                    </text:list>
                  </text:list-item>
                  <text:list-item text:style-override="id1-3-2-2-2-15-4-3-2">
                    <text:number>°</text:number>
                    <text:p text:style-name="al">gericht op stabiliseren (met 24-uurs toezicht)</text:p>
                    <text:list text:style-name="id1-3-2-2-2-15-4-3-2-3">
                      <text:list-item text:style-override="id1-3-2-2-2-15-4-3-2-3-1">
                        <text:number>•</text:number>
                        <text:p text:style-name="al">inclusief woonkosten </text:p>
                      </text:list-item>
                      <text:list-item text:style-override="id1-3-2-2-2-15-4-3-2-3-2">
                        <text:number>•</text:number>
                        <text:p text:style-name="al">exclusief woonkosten </text:p>
                      </text:list-item>
                    </text:list>
                  </text:list-item>
                </text:list>
              </text:list-item>
            </text:list>
            <text:p text:style-name="al"/>
            <text:p text:style-name="al">Bij deze varianten gaat het altijd om een combinatie van:</text:p>
            <text:list text:style-name="id1-3-2-2-2-18">
              <text:list-item text:style-override="id1-3-2-2-2-18-1">
                <text:number>-</text:number>
                <text:p text:style-name="al">woonzorg en</text:p>
              </text:list-item>
              <text:list-item text:style-override="id1-3-2-2-2-18-2">
                <text:number>-</text:number>
                <text:p text:style-name="al">aanvullende ondersteuning.</text:p>
              </text:list-item>
            </text:list>
            <text:p text:style-name="al">Woonkosten bestaan uit ‘wonen’, ‘verblijf’ en ‘voeding’. </text:p>
            <text:list text:style-name="id1-3-2-2-2-20">
              <text:list-item text:style-override="id1-3-2-2-2-20-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 </text:p>
              </text:list-item>
              <text:list-item text:style-override="id1-3-2-2-2-20-2">
                <text:number>-</text:number>
                <text:p text:style-name="al">‘Verblijf’ omvat hoteldiensten. </text:p>
              </text:list-item>
              <text:list-item text:style-override="id1-3-2-2-2-20-3">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22">
              <text:list-item text:style-override="id1-3-2-2-2-22-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 </text:p>
              </text:list-item>
              <text:list-item text:style-override="id1-3-2-2-2-22-2">
                <text:number>-</text:number>
                <text:p text:style-name="al">Indirecte uren, bijvoorbeeld rapportage, telefonisch contact, scholing, organisatieoverleg, pauzes, intervisie, productontwikkeling, vakliteratuur lezen en reistijd.</text:p>
              </text:list-item>
              <text:list-item text:style-override="id1-3-2-2-2-22-3">
                <text:number>-</text:number>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en ondersteuning bij de huishouding.</text:p>
              </text:list-item>
            </text:list>
            <text:p text:style-name="al"/>
            <text:p text:style-name="al">
            <text:span text:style-name="nadrukvet">2.3.1</text:span>
            <text:span text:style-name="nadrukvet">Wonen Omklapwoning</text:span>
          </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text:p>
            <text:p text:style-name="al">Een omklapwoning betreft een zelfstandige woning die door de aanbieder van een woningcorporatie wordt gehuurd. Hierbij wordt de afspraak gemaakt om deze uiterlijk na één jaar om te klappen tot een zelfstandige woning op naam van de cliënt. </text:p>
            <text:p text:style-name="al"/>
            <text:p text:style-name="al">
            <text:span text:style-name="nadrukvet">2.3.2</text:span>
            <text:span text:style-name="nadrukvet">Wonen Beschut Ambulant</text:span>
          </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 </text:p>
            <text:p text:style-name="al"/>
            <text:p text:style-name="al">
            <text:span text:style-name="nadrukvet">2.3.3</text:span>
            <text:span text:style-name="nadrukvet">Wonen Beschut</text:span>
          </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Het is (nog) niet bekend of en wanneer de cliënt zelfstandig kan wonen. </text:p>
            <text:p text:style-name="al"/>
            <text:p text:style-name="al">Bij Wonen Beschut bestaan twee varianten:</text:p>
            <text:list text:style-name="id1-3-2-2-2-36">
              <text:list-item text:style-override="id1-3-2-2-2-36-1">
                <text:number>-</text:number>
                <text:p text:style-name="al">Wonen Beschut inclusief woonkosten en </text:p>
              </text:list-item>
              <text:list-item text:style-override="id1-3-2-2-2-36-2">
                <text:number>-</text:number>
                <text:p text:style-name="al">Wonen Beschut exclusief woonkosten.</text:p>
              </text:list-item>
            </text:list>
            <text:p text:style-name="al"/>
            <text:p text:style-name="al">Kenmerkend aan Wonen Beschut inclusief woonkosten is dat de woonkosten door de centrumgemeente worden betaald.</text:p>
            <text:p text:style-name="al">Kenmerkend aan Wonen Beschut exclusief woonkosten is dat de woonkosten door de cliënt worden betaald. </text:p>
            <text:p text:style-name="al"/>
            <text:p text:style-name="al">
            <text:span text:style-name="nadrukvet">2.3.4</text:span>
            <text:span text:style-name="nadrukvet">Wonen Beschermd </text:span>
          </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 </text:p>
            <text:p text:style-name="al"/>
            <text:p text:style-name="al">Bij Wonen Beschermd bestaan de volgende varianten:</text:p>
            <text:list text:style-name="id1-3-2-2-2-45">
              <text:list-item text:style-override="id1-3-2-2-2-45-1">
                <text:number>-</text:number>
                <text:p text:style-name="al">Wonen Beschermd gericht op ontwikkeling </text:p>
                <text:list text:style-name="id1-3-2-2-2-45-1-3">
                  <text:list-item text:style-override="id1-3-2-2-2-45-1-3-1">
                    <text:number>•</text:number>
                    <text:p text:style-name="al">inclusief woonkosten en</text:p>
                  </text:list-item>
                  <text:list-item text:style-override="id1-3-2-2-2-45-1-3-2">
                    <text:number>•</text:number>
                    <text:p text:style-name="al">exclusief woonkosten </text:p>
                  </text:list-item>
                </text:list>
              </text:list-item>
              <text:list-item text:style-override="id1-3-2-2-2-45-2">
                <text:number>-</text:number>
                <text:p text:style-name="al">Wonen Beschermd gericht op stabiliseren</text:p>
                <text:list text:style-name="id1-3-2-2-2-45-2-3">
                  <text:list-item text:style-override="id1-3-2-2-2-45-2-3-1">
                    <text:number>•</text:number>
                    <text:p text:style-name="al">inclusief woonkosten en</text:p>
                  </text:list-item>
                  <text:list-item text:style-override="id1-3-2-2-2-45-2-3-2">
                    <text:number>•</text:number>
                    <text:p text:style-name="al">exclusief woonkosten </text:p>
                  </text:list-item>
                </text:list>
              </text:list-item>
            </text:list>
            <text:p text:style-name="al"/>
            <text:p text:style-name="al">Kenmerkend aan de varianten ‘Wonen Beschermd inclusief woonkosten’ is dat de woonkosten door de centrumgemeente worden betaald. </text:p>
            <text:p text:style-name="al">Kenmerkend aan de varianten ‘Wonen Beschermd exclusief woonkosten’ is dat de woonkosten door de cliënt worden betaald. </text:p>
            <text:p text:style-name="al"/>
            <text:p text:style-name="al">‘Wonen Beschermd gericht op stabiliseren’ is gelijk aan ‘Wonen Beschermd gericht op ontwikkeling’ uitgezonderd dat:</text:p>
            <text:list text:style-name="id1-3-2-2-2-51">
              <text:list-item text:style-override="id1-3-2-2-2-51-1">
                <text:number>-</text:number>
                <text:p text:style-name="al">de woonzorg intensiever is dan bij ‘Wonen beschermd gericht op ontwikkeling’;</text:p>
              </text:list-item>
              <text:list-item text:style-override="id1-3-2-2-2-51-2">
                <text:number>-</text:number>
                <text:p text:style-name="al">de ondersteuning vooral gericht is op stabiliseren en dat ontwikkeling nog niet aan de orde is en</text:p>
              </text:list-item>
              <text:list-item text:style-override="id1-3-2-2-2-51-3">
                <text:number>-</text:number>
                <text:p text:style-name="al">de cliënt niet of nauwelijks leerbaar is.</text:p>
              </text:list-item>
            </text:list>
            <text:p text:style-name="al"/>
            <text:p text:style-name="al">
            <text:span text:style-name="nadrukvet">2.4</text:span>
            <text:span text:style-name="nadrukvet">Aanvullende ondersteuning</text:span>
          </text:p>
            <text:p text:style-name="al">De aanvullende ondersteuning wordt ingezet, afgestemd op de behoefte van de cliënt. Deze ondersteuning kan bestaan uit:</text:p>
            <text:list text:style-name="id1-3-2-2-2-55">
              <text:list-item text:style-override="id1-3-2-2-2-55-1">
                <text:number>-</text:number>
                <text:p text:style-name="al">Begeleiding individueel gericht op ontwikkeling of stabilisatie;</text:p>
              </text:list-item>
              <text:list-item text:style-override="id1-3-2-2-2-55-2">
                <text:number>-</text:number>
                <text:p text:style-name="al">Begeleiding groep gericht op ontwikkeling of stabilisatie;</text:p>
              </text:list-item>
              <text:list-item text:style-override="id1-3-2-2-2-55-3">
                <text:number>-</text:number>
                <text:p text:style-name="al">Vervoer, alleen in combinatie met begeleiding groep;</text:p>
              </text:list-item>
              <text:list-item text:style-override="id1-3-2-2-2-55-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 </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 </text:p>
            <text:p text:style-name="al">Wanneer de verwachting is dat de behoefte aan aanvullende ondersteuning zal variëren, kan de consulent een gemiddeld aantal uren indiceren. Voor de aanvullende ondersteuning worden specifieke doelen afgesproken.</text:p>
            <text:p text:style-name="al"/>
            <text:p text:style-name="al">In bijlage 1 staan de Beschermd Wonen varianten in een overzichtstabel weergegeven. In bijlage 2 is het afwegingskader voor de mogelijke ondersteuningsvormen opgenomen. </text:p>
          </text:section>
          <text:section text:name="artikel_id1-3-2-2-3" text:style-name="artikel">
            <text:p text:style-name="artikel_kop_titel"><text:span text:style-name="artikel_kop_label">Artikel</text:span> <text:span text:style-name="artikel_kop_nr">3</text:span> Melding en onderzoek</text:p>
            <text:p text:style-name="al">
            <text:span text:style-name="nadrukvet">3.1</text:span>
            <text:span text:style-name="nadrukvet">Melding hulpvraag</text:span>
          </text:p>
            <text:p text:style-name="al">In de Wmo 2015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 </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 </text:p>
            <text:p text:style-name="al"/>
            <text:p text:style-name="al">
            <text:span text:style-name="nadrukvet">3.2</text:span>
            <text:span text:style-name="nadrukvet">Cliëntondersteuning</text:span>
          </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al"/>
            <text:p text:style-name="al">
            <text:span text:style-name="nadrukvet">3.3</text:span>
            <text:span text:style-name="nadrukvet">Het Gesprek</text:span>
          </text:p>
            <text:p text:style-name="al">De consulent Beschermd Wonen onderzoekt in het Gesprek met de cliënt wat zijn ondersteuningsbehoefte is. Het Gesprek vindt binnen twee weken na melding plaats en wordt bij voorkeur bij de cliënt thuis of in een voor de cliënt vertrouwde omgeving gevoerd. Crisissituaties worden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Wmo 2015 en de Verordening. Het Gesprek heeft een tweeledig doel, namelijk: </text:p>
            <text:list text:style-name="id1-3-2-2-3-13">
              <text:list-item text:style-override="id1-3-2-2-3-13-1">
                <text:number>a.</text:number>
                <text:p text:style-name="al">de vraagverheldering en het vaststellen van het gewenste resultaat en </text:p>
              </text:list-item>
              <text:list-item text:style-override="id1-3-2-2-3-13-2">
                <text:number>b.</text:number>
                <text:p text:style-name="al">het zoeken naar oplossingen. </text:p>
              </text:list-item>
            </text:list>
            <text:p text:style-name="al">Van belang is om eerst in kaart te brengen wat de ondersteuningsbehoefte en de specifieke situatie van de cliënt zijn, voordat er over oplossingen gesproken wordt. </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 </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 </text:p>
            <text:p text:style-name="al">Indien een cliënt nog een geldige indicatie vanuit de AWBZ heeft en deze nog niet afloopt, wordt hij geïnformeerd over het geldende overgangsrecht. </text:p>
            <text:p text:style-name="al">Van het Gesprek wordt door de consulent Beschermd Wonen een gespreksverslag gemaakt. Dit gespreksverslag bestaat uit een schriftelijke weergave van het Gesprek en de afspraken die eruit zijn voortgekomen. De cliënt ontvangt hier binnen vijftien werkdagen een afschrift van. De cliënt heeft de mogelijkheid om binnen twee weken te reageren met eventuele wijzigingen. </text:p>
            <text:p text:style-name="al"/>
            <text:p text:style-name="al">
            <text:span text:style-name="nadrukvet">3.4</text:span>
            <text:span text:style-name="nadrukvet">Medisch advies</text:span>
          </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text:p>
            <text:p text:style-name="al">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Artikel</text:span> <text:span text:style-name="artikel_kop_nr">4</text:span> Toekenning</text:p>
            <text:p text:style-name="al"/>
            <text:p text:style-name="al">
            <text:span text:style-name="nadrukvet">4.1</text:span>
            <text:span text:style-name="nadrukvet">Toekenning</text:span>
          </text:p>
            <text:p text:style-name="al">De cliënt krijgt binnen acht weken na melding een schriftelijke beschikking. In de beschikking wordt in ieder geval opgenomen:</text:p>
            <text:list text:style-name="id1-3-2-2-4-5">
              <text:list-item text:style-override="id1-3-2-2-4-5-1">
                <text:number>-</text:number>
                <text:p text:style-name="al">welke maatwerkvoorziening wordt ingezet ten behoeve van welke doelen;</text:p>
              </text:list-item>
              <text:list-item text:style-override="id1-3-2-2-4-5-2">
                <text:number>-</text:number>
                <text:p text:style-name="al">of de maatwerkvoorziening in natura of als persoonsgebonden budget wordt verstrekt;</text:p>
              </text:list-item>
              <text:list-item text:style-override="id1-3-2-2-4-5-3">
                <text:number>-</text:number>
                <text:p text:style-name="al">de duur van de indicatie;</text:p>
              </text:list-item>
              <text:list-item text:style-override="id1-3-2-2-4-5-4">
                <text:number>-</text:number>
                <text:p text:style-name="al">op welke wijze bezwaar tegen de beschikking kan worden gemaakt en</text:p>
              </text:list-item>
              <text:list-item text:style-override="id1-3-2-2-4-5-5">
                <text:number>-</text:number>
                <text:p text:style-name="al">welke kostprijs geldt ten behoeve van de bijdrage in de kosten, zoals bedoeld in artikel 21 van de Verordening.</text:p>
              </text:list-item>
            </text:list>
            <text:p text:style-name="al">Wanneer een passende plek nog niet beschikbaar is wordt de cliënt op de wachtlijst van de instelling geplaatst. Met hem wordt besproken hoe de periode tot plaatsing kan worden overbrugd, zie ook artikel 4.3.1 ‘Wanneer Beschermd Wonen niet direct beschikbaar is’. </text:p>
            <text:p text:style-name="al"/>
            <text:p text:style-name="al">
            <text:span text:style-name="nadrukvet">4.2</text:span>
            <text:span text:style-name="nadrukvet">Duur toekenning</text:span>
          </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 </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om te bespreken of verlenging van de indicatie mogelijk en nodig is.</text:p>
            <text:p text:style-name="al"/>
            <text:p text:style-name="al">
            <text:span text:style-name="nadrukvet">4.3</text:span>
            <text:span text:style-name="nadrukvet">Bijzondere omstandigheden</text:span>
          </text:p>
            <text:p text:style-name="al"/>
            <text:p text:style-name="al">
            <text:span text:style-name="nadrukvet">
              <text:span text:style-name="nadrukcur">4.3.1</text:span>
            </text:span>
            <text:span text:style-name="nadrukvet">
              <text:span text:style-name="nadrukcur">Wanneer Beschermd Wonen niet direct beschikbaar is</text:span>
            </text:span>
          </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 </text:p>
            <text:p text:style-name="al">De indicatie dient volgens de Verordening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De kosten voor de ondersteuning ter overbrugging worden door de centrumgemeente betaald. </text:p>
            <text:p text:style-name="al"/>
            <text:p text:style-name="al">
            <text:span text:style-name="nadrukvet">
              <text:span text:style-name="nadrukcur">4.3.2</text:span>
            </text:span>
            <text:span text:style-name="nadrukvet">
              <text:span text:style-name="nadrukcur">Tijdelijk verblijf in een andere regio</text:span>
            </text:span>
          </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 </text:p>
            <text:p text:style-name="al"/>
            <text:p text:style-name="al">
            <text:span text:style-name="nadrukvet">
              <text:span text:style-name="nadrukcur">4.3.3</text:span>
            </text:span>
            <text:span text:style-name="nadrukvet">
              <text:span text:style-name="nadrukcur">Tijdelijke afwezigheid bij instelling</text:span>
            </text:span>
          </text:p>
            <text:p text:style-name="al">Indien een cliënt, tijdelijk als gevolg van een behandeling in een ziekenhuis of behandelcentrum of detentie elders wordt opgenomen, moet dit binnen een week na opname bij de centrumgemeente worden gerapporteerd door de aanbieder Beschermd Wonen. Dit geldt ook wanneer de cliënt op eigen initiatief de beschermde woonplek heeft verlaten. </text:p>
            <text:p text:style-name="al">De beschermde woonplek bij een organisatie wordt door de centrumgemeente voor een maximum van 14 dagen bekostigd, als ware de cliënt verblijft bij de aanbieder. Vervolgens mag een aanbieder gedurende maximaal tien weken de wooncomponent nog declareren. In het Besluit maatschappelijke ondersteuning gemeente Doetinchem is hiervoor het bedrag per dag opgenomen. </text:p>
            <text:p text:style-name="al">Wanneer duidelijk wordt dat de cliënt langer dan twaalf weken elders zal verblijven, zal in principe zijn plek bij de aanbieder vervallen. 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 De cliënt kan pas weer instromen bij de aanbieder als er plaats is.</text:p>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Zorg in Natura of</text:p>
              </text:list-item>
              <text:list-item text:style-override="id1-3-2-2-5-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text:p>
            <text:p text:style-name="al">De hoogte van het persoonsgebonden budget is vastgelegd in het Besluit maatschappelijke ondersteuning gemeente Doetinchem. Jaarlijks kunnen de bedragen wijzigen.</text:p>
            <text:p text:style-name="al"/>
            <text:p text:style-name="al">
            <text:span text:style-name="nadrukvet">5.1</text:span>
            <text:span text:style-name="nadrukvet">Maatwerkvoorziening in Natura</text:span>
          </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5-9">
              <text:list-item text:style-override="id1-3-2-2-5-9-1">
                <text:number>-</text:number>
                <text:p text:style-name="al">Kwaliteitseisen die zich met name richten op het professioneel organiseren van een gezonde bedrijfsvoering.</text:p>
              </text:list-item>
              <text:list-item text:style-override="id1-3-2-2-5-9-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9-3">
                <text:number>-</text:number>
                <text:p text:style-name="al">Kwaliteitseisen die worden gesteld aan de competenties, type opleiding en/of het opleidingsniveau van de professionals die ondersteuning leveren in het primaire proces.</text:p>
              </text:list-item>
              <text:list-item text:style-override="id1-3-2-2-5-9-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al"/>
            <text:p text:style-name="al">
            <text:span text:style-name="nadrukvet">
              <text:span text:style-name="nadrukcur">5.1.1</text:span>
            </text:span>
            <text:span text:style-name="nadrukvet">
              <text:span text:style-name="nadrukcur">Specifieke eisen voor Beschermd Wonen </text:span>
            </text:span>
          </text:p>
            <text:p text:style-name="al">Voor Beschermd Wonen zijn specifieke eisen gesteld aan de 24-uurs bereikbaarheid en de begeleiding die de aanbieder moet bieden. </text:p>
            <text:p text:style-name="al"/>
            <text:p text:style-name="al">
            <text:span text:style-name="nadrukcur">Eisen aan de 24-uurs bereikbaarheid</text:span>
          </text:p>
            <text:list text:style-name="id1-3-2-2-5-15">
              <text:list-item text:style-override="id1-3-2-2-5-15-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 </text:p>
              </text:list-item>
              <text:list-item text:style-override="id1-3-2-2-5-15-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5-3">
                <text:number>3.</text:number>
                <text:p text:style-name="al">De aanbieder dient maatregelen te nemen om de veiligheid van de cliënten en de omgeving waarin zij wonen te waarborgen.</text:p>
              </text:list-item>
            </text:list>
            <text:p text:style-name="al"/>
            <text:p text:style-name="al">
            <text:span text:style-name="nadrukcur">Eisen aan de begeleiding</text:span>
          </text:p>
            <text:list text:style-name="id1-3-2-2-5-18">
              <text:list-item text:style-override="id1-3-2-2-5-18-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8-2">
                <text:number>2.</text:number>
                <text:p text:style-name="al">De aanbieder moet minimaal twee beroepskrachten in dienst hebben.</text:p>
              </text:list-item>
              <text:list-item text:style-override="id1-3-2-2-5-18-3">
                <text:number>3.</text:number>
                <text:p text:style-name="al">De aanbieder moet op cliëntniveau inzichtelijk maken op welke momenten professionele ondersteuning vanuit een GGZ-instelling en/of een hulpverlener ingeschakeld wordt.</text:p>
              </text:list-item>
              <text:list-item text:style-override="id1-3-2-2-5-18-4">
                <text:number>4.</text:number>
                <text:p text:style-name="al">De aanbieder zorgt voor begeleiding van de cliënt als hij niet alleen kan reizen bij een doktersbezoek of om boodschappen te doen. Uiteraard kan daarvoor eerst een beroep gedaan worden op familieleden, kennissen of vrijwilligers.</text:p>
              </text:list-item>
              <text:list-item text:style-override="id1-3-2-2-5-18-5">
                <text:number>5.</text:number>
                <text:p text:style-name="al">De aanbieder stimuleert de cliënt deel te nemen aan sociale activiteiten.</text:p>
              </text:list-item>
              <text:list-item text:style-override="id1-3-2-2-5-18-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8-7">
                <text:number>7.</text:number>
                <text:p text:style-name="al">De aanbieder ondersteunt de cliënt bij het omgaan met geld, helpt hem de uitgaven en inkomsten in evenwicht te houden.</text:p>
              </text:list-item>
              <text:list-item text:style-override="id1-3-2-2-5-18-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al"/>
            <text:p text:style-name="al">
            <text:span text:style-name="nadrukvet">5.2</text:span>
            <text:span text:style-name="nadrukvet">Maatwerkvoorziening als persoonsgebonden budget</text:span>
          </text:p>
            <text:p text:style-name="al">De cliënt kan een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ze kosten mogen niet uit het persoonsgebonden budget betaald worden.</text:p>
            <text:p text:style-name="al"/>
            <text:p text:style-name="al">
            <text:span text:style-name="nadrukvet">
              <text:span text:style-name="nadrukcur">5.2.1</text:span>
            </text:span>
            <text:span text:style-name="nadrukvet">
              <text:span text:style-name="nadrukcur">Wettelijke voorwaarden</text:span>
            </text:span>
          </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 </text:p>
            <text:list text:style-name="id1-3-2-2-5-25">
              <text:list-item text:style-override="id1-3-2-2-5-25-1">
                <text:number>1.</text:number>
                <text:p text:style-name="al">de kennis van de cliënt over de rechten en plichten die horen bij het beheer van een persoonsgebonden budget;</text:p>
              </text:list-item>
              <text:list-item text:style-override="id1-3-2-2-5-25-2">
                <text:number>2.</text:number>
                <text:p text:style-name="al">de mogelijkheden van de cliënt om degene die de ondersteuning verleend aan te sturen en</text:p>
              </text:list-item>
              <text:list-item text:style-override="id1-3-2-2-5-25-3">
                <text:number>3.</text:number>
                <text:p text:style-name="al">of de ondersteuning veilig, doeltreffend en cliëntgericht is.</text:p>
              </text:list-item>
            </text:list>
            <text:p text:style-name="al"/>
            <text:p text:style-name="al">Ad 1.</text:p>
            <text:p text:style-name="al">Als de cliënt de aan een persoonsgebonden budget verbonden taken uitvoert met hulp van een vertegenwoordiger, toetst het college deze persoon op dezelfde wettelijke voorwaarden als de cliënt. Daarnaast gelden nog enkele aanvullende voorwaarden ten aanzien van de vertegenwoordiger zoals bepaald in artikel 17 van de Verordening.</text:p>
            <text:p text:style-name="al"/>
            <text:p text:style-name="al">In beginsel is het toegestaan dat de cliënt zich bij het beheer van zijn persoonsgebonden budget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ersoonsgebonden budget te kiezen. De dubbelrol van informele zorgverlener en pgb beheerder mag daarnaast niet ten koste gaan van het bereiken van de gewenste resultaten. Ervaringen die er vanuit het verleden eventueel al met ondersteuning en het beheer van het persoonsgebonden budget zijn, kunnen hierbij een rol spelen. Aangezien de combinatie van beheerder van het persoonsgebonden budget en uitvoerder van ondersteuning kwetsbaar is, kan ervoor gekozen worden de indicatieduur te beperken of om frequenter tussentijds te evalueren hoe de ondersteuning en het beheer van het persoonsgebonden budget verloopt. </text:p>
            <text:p text:style-name="al"/>
            <text:p text:style-name="al">Ad 2.</text:p>
            <text:p text:style-name="al">De cliënt moet motiveren waarom hij de maatwerkvoorziening als persoonsgebonden budget wil ontvangen. </text:p>
            <text:p text:style-name="al"/>
            <text:p text:style-name="al">Ad 3.</text:p>
            <text:p text:style-name="al">De centrumgemeente moet beoordelen of de met het persoonsgebonden budget in te kopen ondersteuning veilig, doeltreffend en cliëntgericht is. </text:p>
            <text:p text:style-name="al">Om de veiligheid van de ondersteuning te waarborgen:</text:p>
            <text:list text:style-name="id1-3-2-2-5-38">
              <text:list-item text:style-override="id1-3-2-2-5-38-1">
                <text:number>-</text:number>
                <text:p text:style-name="al">moet 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8-2">
                <text:number>-</text:number>
                <text:p text:style-name="al">dient de organisatie aantoonbaar maatregelen te nemen om de veiligheid van de cliënten en omgeving waarin zij wonen te waarborgen;</text:p>
              </text:list-item>
              <text:list-item text:style-override="id1-3-2-2-5-38-3">
                <text:number>-</text:number>
                <text:p text:style-name="al">dient de organisatie minimaal twee beroepskrachten in dienst te hebben en </text:p>
              </text:list-item>
              <text:list-item text:style-override="id1-3-2-2-5-38-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
            <text:p text:style-name="al">De doeltreffendheid en cliëntgerichtheid van de ondersteuning uit zich in dat:</text:p>
            <text:list text:style-name="id1-3-2-2-5-41">
              <text:list-item text:style-override="id1-3-2-2-5-41-1">
                <text:number>-</text:number>
                <text:p text:style-name="al">de organisatie de cliënt betrekt bij het opstellen en evalueren van het ondersteuningsplan;</text:p>
              </text:list-item>
              <text:list-item text:style-override="id1-3-2-2-5-41-2">
                <text:number>-</text:number>
                <text:p text:style-name="al">de organisatie met de cliënt duidelijk afspreekt op welke momenten professionele ondersteuning vanuit een GGZ-instelling/hulpverlener ingeschakeld wordt en de ondersteuning afstemt op eventuele behandeling;</text:p>
              </text:list-item>
              <text:list-item text:style-override="id1-3-2-2-5-41-3">
                <text:number>-</text:number>
                <text:p text:style-name="al">de organisatie zorgt voor goede afspraken over de begeleiding van de cliënt als hij niet alleen kan reizen bij een doktersbezoek of om boodschappen te doen;</text:p>
              </text:list-item>
              <text:list-item text:style-override="id1-3-2-2-5-41-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5-41-5">
                <text:number>-</text:number>
                <text:p text:style-name="al">de organisatie de cliënt ondersteunt bij het omgaan met geld, helpt hem de uitgaven en inkomsten in evenwicht te houden en</text:p>
              </text:list-item>
              <text:list-item text:style-override="id1-3-2-2-5-41-6">
                <text:number>-</text:number>
                <text:p text:style-name="al">de organisatie erop toe ziet dat de cliënt zichzelf goed verzorgt (persoonlijke hygiëne).</text:p>
              </text:list-item>
            </text:list>
            <text:p text:style-name="al"/>
            <text:p text:style-name="al">
            <text:span text:style-name="nadrukvet">
              <text:span text:style-name="nadrukcur">5.2.2</text:span>
            </text:span>
            <text:span text:style-name="nadrukvet">
              <text:span text:style-name="nadrukcur">Ondersteunings- en budgetplan</text:span>
            </text:span>
          </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 </text:p>
            <text:p text:style-name="al">In het ondersteunings- en budgetplan maakt de cliënt in ieder geval inzichtelijk:</text:p>
            <text:list text:style-name="id1-3-2-2-5-46">
              <text:list-item text:style-override="id1-3-2-2-5-46-1">
                <text:number>-</text:number>
                <text:p text:style-name="al">waar de ondersteuning wordt ingekocht en waar de ondersteuning uit zal bestaan;</text:p>
              </text:list-item>
              <text:list-item text:style-override="id1-3-2-2-5-46-2">
                <text:number>-</text:number>
                <text:p text:style-name="al">hoe aan de in het gespreksverslag of gezinsplan omschreven doelen wordt gewerkt;</text:p>
              </text:list-item>
              <text:list-item text:style-override="id1-3-2-2-5-46-3">
                <text:number>-</text:number>
                <text:p text:style-name="al">waarom voor deze ondersteuner is gekozen;</text:p>
              </text:list-item>
              <text:list-item text:style-override="id1-3-2-2-5-46-4">
                <text:number>-</text:number>
                <text:p text:style-name="al">wie het persoonsgebonden budget gaat beheren;</text:p>
              </text:list-item>
              <text:list-item text:style-override="id1-3-2-2-5-46-5">
                <text:number>-</text:number>
                <text:p text:style-name="al">waarom hij de ondersteuning in de vorm van een persoonsgebonden budget wil ontvangen;</text:p>
              </text:list-item>
              <text:list-item text:style-override="id1-3-2-2-5-46-6">
                <text:number>-</text:number>
                <text:p text:style-name="al">welke salarisafspraken zijn gemaakt;</text:p>
              </text:list-item>
              <text:list-item text:style-override="id1-3-2-2-5-46-7">
                <text:number>-</text:number>
                <text:p text:style-name="al">hoe de continuïteit van de ondersteuning bij ziekte of andere uitval wordt gegarandeerd en</text:p>
              </text:list-item>
              <text:list-item text:style-override="id1-3-2-2-5-46-8">
                <text:number>-</text:number>
                <text:p text:style-name="al">indien van toepassing, wat de resultaten waren van de eerder gestelde doelen.</text:p>
              </text:list-item>
            </text:list>
            <text:p text:style-name="al"/>
            <text:p text:style-name="al">
            <text:span text:style-name="nadrukvet">
              <text:span text:style-name="nadrukcur">5.2.3</text:span>
            </text:span>
            <text:span text:style-name="nadrukvet">
              <text:span text:style-name="nadrukcur">Beschermd Wonen en persoonsgebonden budget voor sociaal netwerk</text:span>
            </text:span>
          </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 </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al"/>
            <text:p text:style-name="al">
            <text:span text:style-name="nadrukvet">
              <text:span text:style-name="nadrukcur">5.2.4</text:span>
            </text:span>
            <text:span text:style-name="nadrukvet">
              <text:span text:style-name="nadrukcur">Spelregels persoonsgebonden budget </text:span>
            </text:span>
          </text:p>
            <text:p text:style-name="al">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text:p>
            <text:p text:style-name="al">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ersoonsgebonden budget niet adequaat kan verantwoorden, kan het college besluiten het pgb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 </text:p>
            <text:p text:style-name="al"/>
            <text:p text:style-name="al">
            <text:span text:style-name="nadrukcur">Ondersteuning in het buitenland</text:span>
          </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 </text:p>
            <text:p text:style-name="al"/>
            <text:p text:style-name="al">
            <text:span text:style-name="nadrukcur">Overige spelregels</text:span>
          </text:p>
            <text:p text:style-name="al">Het persoonsgebonden budget kent geen vrij besteedbaar bedrag en geen eenmalige uitkering.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p text:style-name="al"/>
          </text:section>
          <text:section text:name="artikel_id1-3-2-2-6" text:style-name="artikel">
            <text:p text:style-name="artikel_kop_titel"><text:span text:style-name="artikel_kop_label">Artikel</text:span> <text:span text:style-name="artikel_kop_nr">6</text:span> Bestrijding misbruik en oneigenlijk gebruik</text:p>
            <text:p text:style-name="al">Artikel 29 van de Verordening beschrijft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4">
              <text:list-item text:style-override="id1-3-2-2-6-4-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4-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 </text:p>
              </text:list-item>
              <text:list-item text:style-override="id1-3-2-2-6-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4-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
            <text:p text:style-name="al">Deze principes worden in samenhang uitgevoerd en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text:p>
            <text:p text:style-name="al">Voor wat betreft de beheersing van de risico’s zijn onder andere goede voorlichting en/of communicatie, onderlinge samenwerking, eenduidige werkwijze en het persoonsgebonden budget-trekkingsrecht belangrijke maatregelen. </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1 januari 2019.</text:p>
              </text:list-item>
              <text:list-item text:style-override="id1-3-2-2-7-2-2">
                <text:number>2.</text:number>
                <text:p text:style-name="al">Met het in werking treden van deze beleidsregels worden de beleidsregels Beschermd Wonen 2018 ingetrokken. </text:p>
              </text:list-item>
              <text:list-item text:style-override="id1-3-2-2-7-2-3">
                <text:number>3.</text:number>
                <text:p text:style-name="al">Deze beleidsregels worden aangehaald als:</text:p>
              </text:list-item>
            </text:list>
            <text:p text:style-name="al"/>
            <text:p text:style-name="al">
            <text:span text:style-name="nadrukvet">Beleidsregels Beschermd Wonen gemeente Doetinchem 2019</text:span>
          </text:p>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d.d. 13 november 2018.</text:span></text:p>
          </text:section>
          <text:section text:name="ondertekening_id1-3-2-3-2">
            <text:p><text:span text:style-name="functie"/></text:p>
            <text:p><text:span text:style-name="functie"/></text:p>
            <text:p><text:span text:style-name="functie"/></text:p>
            <text:p><text:span text:style-name="functie">Drs. T. Kemper </text:span></text:p>
            <text:p><text:span text:style-name="functie">secretaris </text:span></text:p>
          </text:section>
          <text:section text:name="ondertekening_id1-3-2-3-3">
            <text:p><text:span text:style-name="functie"/></text:p>
            <text:p><text:span text:style-name="functie">mr. M. Boumans MBA MP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stabel Beschermd Won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Woonvariant</text:p>
                </table:table-cell>
                <table:table-cell table:style-name="cell_frame_all" table:number-rows-spanned="1" table:number-columns-spanned="3">
                  <text:p text:style-name="table_al">Woonkosten</text:p>
                </table:table-cell>
                <table:table-cell table:style-name="cell_frame_all" table:number-rows-spanned="1" table:number-columns-spanned="1">
                  <text:p text:style-name="table_al">24 - uurs</text:p>
                  <text:p text:style-name="table_al">Toezicht</text:p>
                </table:table-cell>
                <table:table-cell table:style-name="cell_frame_all" table:number-rows-spanned="1" table:number-columns-spanned="1">
                  <text:p text:style-name="table_al">24 - uurs</text:p>
                  <text:p text:style-name="table_al">Bereik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V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ermd – Ontwikkelen inclusief woonkost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Ontwikkel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Stabiliseren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 – Stabiliser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Dit kan worden aangevuld met:</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 </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steuningsvormen</text:p>
          <text:p text:style-name="al"/>
          <text:p text:style-name="al">In deze bijlage worden de vormen van maatwerkondersteuning gedefinieerd die vanaf 2015 als nieuwe taak naar de gemeente zijn gegaan, aangevuld met de maatwerkvoorzieningen gericht op hulp bij het huishouden:</text:p>
          <text:list text:style-name="id1-3-2-5-4">
            <text:list-item text:style-override="id1-3-2-5-4-1">
              <text:number>1.</text:number>
              <text:p text:style-name="al">Maatwerkvoorziening hulp bij het huishouden;</text:p>
            </text:list-item>
            <text:list-item text:style-override="id1-3-2-5-4-2">
              <text:number>2.</text:number>
              <text:p text:style-name="al">Ondersteuning individueel: begeleiding individueel gericht op ontwikkeling of stabilisatie;</text:p>
            </text:list-item>
            <text:list-item text:style-override="id1-3-2-5-4-3">
              <text:number>3.</text:number>
              <text:p text:style-name="al">Ondersteuning groep: begeleiding groep gericht op ontwikkeling of stabilisatie;</text:p>
            </text:list-item>
            <text:list-item text:style-override="id1-3-2-5-4-4">
              <text:number>4.</text:number>
              <text:p text:style-name="al">Vervoer, alleen in combinatie met begeleiding groep;</text:p>
            </text:list-item>
            <text:list-item text:style-override="id1-3-2-5-4-5">
              <text:number>5.</text:number>
              <text:p text:style-name="al">Persoonlijke verzorging, wanneer deze niet onder voorliggende wetgeving valt en;</text:p>
            </text:list-item>
            <text:list-item text:style-override="id1-3-2-5-4-6">
              <text:number>6.</text:number>
              <text:p text:style-name="al">Logeren.</text:p>
            </text:list-item>
          </text:list>
          <text:p text:style-name="al">In deze bijlage wordt per ondersteuningsvorm het afwegingskader weergegeven. </text:p>
          <text:p text:style-name="al"/>
          <text:p text:style-name="al">
          <text:span text:style-name="nadrukvet">2.1 Maatwerkvoorzieningen hulp bij het huishouden</text:span>
        </text:p>
          <text:p text:style-name="al">De volgende twee vormen worden onderscheiden:</text:p>
          <text:p text:style-name="al"/>
          <text:p text:style-name="al">
          <text:span text:style-name="nadrukcur">Ondersteuning thuis – schoon huis</text:span>
        </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3">
            <text:list-item text:style-override="id1-3-2-5-13-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13-2">
              <text:number>-</text:number>
              <text:p text:style-name="al">Het voorkomen van ontregeling en vervuiling.</text:p>
            </text:list-item>
            <text:list-item text:style-override="id1-3-2-5-13-3">
              <text:number>-</text:number>
              <text:p text:style-name="al">Signaleren van veranderende omstandigheden en melden bij het aanspreekpunt van de cliënt. </text:p>
            </text:list-item>
          </text:list>
          <text:p text:style-name="al">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De te behalen resultaten zijn gericht op:</text:p>
          <text:list text:style-name="id1-3-2-5-17">
            <text:list-item text:style-override="id1-3-2-5-17-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7-2">
              <text:number>-</text:number>
              <text:p text:style-name="al">Het voorkomen van ontregeling en vervuiling.</text:p>
            </text:list-item>
            <text:list-item text:style-override="id1-3-2-5-17-3">
              <text:number>-</text:number>
              <text:p text:style-name="al">Het aanleren van vaardigheden om zelfstandig een huishouden te kunnen voeren.</text:p>
            </text:list-item>
            <text:list-item text:style-override="id1-3-2-5-17-4">
              <text:number>-</text:number>
              <text:p text:style-name="al">Structuur aanbrengen in het huishouden.</text:p>
            </text:list-item>
            <text:list-item text:style-override="id1-3-2-5-17-5">
              <text:number>-</text:number>
              <text:p text:style-name="al">Het sociaal netwerk van de cliënt wordt betrokken waar nodig.</text:p>
            </text:list-item>
          </text:list>
          <text:p text:style-name="al"/>
          <text:p text:style-name="al">
          <text:span text:style-name="nadrukvet">2.2 Ondersteuning individueel</text:span>
        </text:p>
          <text:p text:style-name="al">Begeleiding Individueel is gericht op het vergroten, dan wel behouden van de zelfredzaamheid en de deelname aan de samenleving. </text:p>
          <text:p text:style-name="al"/>
          <text:p text:style-name="al">Van begeleiding individueel worden de volgende vormen onderscheiden:</text:p>
          <text:p text:style-name="al"/>
          <text:p text:style-name="al">
          <text:span text:style-name="nadrukcur">Begeleiding individueel – ontwikkelen </text:span>
        </text:p>
          <text:p text:style-name="al">De cliënt ervaart op een of meerdere levensgebieden problemen bij het opgroeien, de zelfredzaamheid en/of deelname aan de samenleving. Door het aanleren van en oefenen met vaardigheden en gedrag kan de cliënt de problemen oplossen of zodanig verbeteren dat cliënt weer zelfstandig kan functioneren, dan wel om kan gaan met de gevolgen van de (gedrags-)problemen, veilig kan opgroeien en mee kan doen in de samenleving. De cliënt beschikt over voldoende verandercapaciteit en heeft voldoende mogelijkheden tot ontwikkelen van vaardigheden. Het vergroten van de eigen kracht kan bij deze cliënt veelal een positief effect hebben op alle leefgebieden. Vaak is in het begin de Ondersteuning van intensievere aard, voor het aanleren van vaardigheden. De cliënt leert vaardigheden om voldoende te participeren, dagelijkse levensverrichtingen uit te voeren en het persoonlijke leven te structureren en daar zoveel mogelijk regie over te voeren. De cliënt is leerbaar en de Ondersteuning is in principe eindig of kan overgaan in een lichtere vorm van begeleiding zoals begeleiding gericht op stabilisatie</text:p>
          <text:p text:style-name="al"/>
          <text:p text:style-name="al">
          <text:span text:style-name="nadrukcur">Begeleiding individueel – ontwikkelen plus</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p text:style-name="al">Naast de Eisen van begeleiding individueel geldt bij ontwikkelen Plus de volgende aanvullende eis:</text:p>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p text:style-name="al">
          <text:span text:style-name="nadrukcur">Begeleiding individueel – stabiliseren en helpen bij</text:span>
        </text:p>
          <text:p text:style-name="al">Begeleiding individueel – stabiliseren en helpen bij is bedoeld voor cliënten die structureel begeleiding en/ of toezicht nodig hebben bij zelfstandig opgroeien. Ook kan deze categorie van ‘begeleiding individueel’ gericht zijn op het voorkomen van achteruitgang van zelfredzaamheid en het bevorderen van deelname aan de samenleving.</text:p>
          <text:p text:style-name="al">De cliënt ervaart op een of meerdere levensgebieden problemen bij het oplossen van problemen, het zelfstandig nemen van besluiten, het regelen van dagelijkse bezigheden en de dagelijkse routine. Cliënten zijn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 De Ondersteuning kan langdurig zijn, kan overgaan in een situatie waarbij de cliënt samen met zijn omgeving de beperkingen kan hanteren zonder aanvullende Ondersteuning, of overgaan naar “stabiliseren en overnemen”, of de situatie kan zodanig verslechteren dat een intramurale setting noodzakelijk is. </text:p>
          <text:p text:style-name="al"/>
          <text:p text:style-name="al">
          <text:span text:style-name="nadrukcur">Begeleiding individueel – stabiliseren en overnemen </text:span>
        </text:p>
          <text:p text:style-name="al">Aanvullend op Begeleiding individueel – stabiliseren en helpen bij geldt hier dat de cliënt op meerdere levensdomeinen afhankelijk is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p text:style-name="al">
          <text:span text:style-name="nadrukcur">Begeleiding individueel – stabiliseren plus</text:span>
        </text:p>
          <text:p text:style-name="al">In tegenstelling tot begeleiding gericht op stabiliseren en helpen bij, of overnemen geldt dat het bij Stabiliseren en overnem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p text:style-name="al">Naast de Eisen van begeleiding individueel geldt bij stabiliseren en overnemen Plus de aanvullende eis:</text:p>
          <text:list text:style-name="id1-3-2-5-43">
            <text:list-item text:style-override="id1-3-2-5-43-1">
              <text:number>-</text:number>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
          <text:p text:style-name="al"/>
          <text:p text:style-name="al">
          <text:span text:style-name="nadrukvet">2.3 Ondersteuning groep </text:span>
        </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Van begeleiding groep worden de volgende vormen onderscheiden: </text:p>
          <text:p text:style-name="al">
          <text:span text:style-name="nadrukcur">Begeleiding groep – ontwikkelen</text:span>
        </text:p>
          <text:p text:style-name="al">Begeleiding groep gericht op ontwikkeling is groepsgewijs coachend ondersteunen door een zinvolle dag-invulling te bieden. Het gaat om niet loonvormende activiteiten, dag-structuur, aanleren en stimuleren van (arbeids-)vaardigheden, verdienvermogen en ontplooiing van talenten om de zelfredzaamheid en deelname aan de samenleving te vergroten. De Ondersteuning is gericht op door- of uitstroom richting scholing, werk, of vrijwilligerswerk. Uitstroom naar werk kan ook zijn uitstroom naar deels (al dan niet met Ondersteuning verrichten van) loonvormend werk. De Ondersteuning is gericht op het aanleren en bestendigen van vaardigheden en gedrag. De doelen zijn afgestemd op eventuele andere ondersteuning die de cliënt ontvangt, bijvoorbeeld BW, scholings-/werktraject, etc. De cliënt is leerbaar en de Ondersteuning is in principe eindig, of kan overgaan in een lichtere vorm van begeleiding groep zoals begeleiding groep gericht op stabilisatie.</text:p>
          <text:p text:style-name="al"/>
          <text:p text:style-name="al">
          <text:span text:style-name="nadrukcur">Begeleiding groep – ontwikkelen plus</text:span>
        </text:p>
          <text:p text:style-name="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text:p>
          <text:p text:style-name="al"/>
          <text:p text:style-name="al">
          <text:span text:style-name="nadrukcur">Begeleiding groep – stabiliseren en begeleiden bij</text:span>
        </text:p>
          <text:p text:style-name="al">Begeleiding groep gericht op stabiliseren en helpen bij is voor cliënten die structureel Ondersteuning en/of toezicht nodig hebben. Het is groepsgewijze structurele Ondersteuning door zinvolle dag-invulling, door niet loonvormende activiteiten, dag-structuur, en onderhouden van vaardigheden gericht op zelfredzaamheid, scholing, arbeid en talenten. Het doel is stabilisatie, behoud van zelfredzaamheid en deelname aan de samenleving, en achteruitgang te voorkomen of te vertragen. Het samen doen, oefenen, bestendigen, en deels overnemen van vaardigheden en gedrag staan centraal. De Ondersteuning draagt bij aan het ontlasten van de mantelzorger.</text:p>
          <text:p text:style-name="al"/>
          <text:p text:style-name="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 De cliënt ervaart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De cliënt beschikt over beperkte verandercapaciteit en heeft beperkt mogelijkheden tot ontwikkelen van vaardigheden of gedrag, maar kan wel zelf om hulp vragen.</text:p>
          <text:p text:style-name="al"/>
          <text:p text:style-name="al">
          <text:span text:style-name="nadrukcur">Begeleiding groep – stabiliseren en overnemen</text:span>
        </text:p>
          <text:p text:style-name="al">Begeleiding groep gericht op stabiliseren en overnemen is voor cliënten die structureel Ondersteuning en/of toezicht nodig hebben. Het is groepsgewijze structurele Ondersteuning door zinvolle dag-invulling, door niet loonvormende activiteiten, dag-structuur, en onderhouden van vaardigheden gericht op zelfredzaamheid. Het doel is stabilisatie, behoud van zelfredzaamheid, deelname aan de samenleving, en achteruitgang te voorkomen of te vertragen. Aanvullend op helpen bij geldt hier dat de cliënt op meerdere levensdomeinen afhankelijk is van anderen. De cliënt kan taken en vaardigheden op meerdere levensdomeinen niet meer zelfstandig of met hulp uitvoeren. De aard van de 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p text:style-name="al">
          <text:span text:style-name="nadrukcur">Begeleiding groep – stabiliseren plus</text:span>
        </text:p>
          <text:p text:style-name="al">Bovenop begeleiding groep gericht op stabiliseren en helpen bij, of overnemen geldt dat het bij Stabiliseren en overnem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al"/>
          <text:p text:style-name="al">Bovenop de Eisen aan begeleiding groep gelden bij ontwikkelen Plus deze aanvullende Eisen:</text:p>
          <text:list text:style-name="id1-3-2-5-67">
            <text:list-item text:style-override="id1-3-2-5-67-1">
              <text:number>-</text:number>
              <text:p text:style-name="al">Afstemming met overige behandelaars in de keten;</text:p>
            </text:list-item>
            <text:list-item text:style-override="id1-3-2-5-67-2">
              <text:number>-</text:number>
              <text:p text:style-name="al">Aanbieder borgt ADL-zorg indien noodzakelijk, ook als deze via bv de Zorgverzekeringswet loopt;</text:p>
            </text:list-item>
          </text:list>
          <text:p text:style-name="al"/>
          <text:p text:style-name="al">
          <text:span text:style-name="nadrukvet">2.4 Vervoer, alleen in combinatie met begeleiding groep </text:span>
        </text:p>
          <text:p text:style-name="al">Bij het product Begeleiding groep kan indien noodzakelijk een opslag voor vervoer toegekend worden door de consulent. De consulent bepaalt of een cliënt met een indicatie voor Begeleiding groep in aanmerking komt voor een vervoersvoorziening naar de locatie waar de ondersteuning wordt geboden. Het vervoer wordt in ieder geval noodzakelijk geacht als:</text:p>
          <text:list text:style-name="id1-3-2-5-71">
            <text:list-item text:style-override="id1-3-2-5-71-1">
              <text:number>a.</text:number>
              <text:p text:style-name="al">de cliënt niet in staat is zelfstandig lopend, al dan niet met een algemeen gebruikelijk loophulpmiddel, de locatie te bereiken of zelfstandig met een algemeen gebruikelijk vervoermiddel te reizen en;</text:p>
            </text:list-item>
            <text:list-item text:style-override="id1-3-2-5-71-2">
              <text:number>b.</text:number>
              <text:p text:style-name="al">de cliënt niet met beschikbare hulp van personen uit zijn of haar sociale netwerk of vrijwilligers kan reizen of op een andere manier door hen kan worden begeleid. </text:p>
            </text:list-item>
          </text:list>
          <text:p text:style-name="al"/>
          <text:p text:style-name="al">
          <text:span text:style-name="nadrukvet">2.5 Persoonlijke verzorging</text:span>
        </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Wanneer de PV gericht is op geneeskundige zorg of een hoog risico daarop dan is de Zorgverzekeringswet van toepassing (artikel 2.10 Besluit zorgverzekering). </text:p>
          <text:p text:style-name="al"/>
          <text:p text:style-name="al">Persoonlijke verzorging bestaat uit:</text:p>
          <text:p text:style-name="al"/>
          <text:p text:style-name="al">
          <text:span text:style-name="nadrukcur">Persoonlijke verzorging – ontwikkelen</text:span>
        </text:p>
          <text:p text:style-name="al">Persoonlijke verzorging – ontwikkeling is gericht op het aanleren en verbeteren van vaardigheden rondom persoonlijke hygiëne en lichamelijke basiszorg zodat de cliënt deze taken (weer) zelfstandig of met behulp van zijn/ haar omgeving kan uitvoeren. De Ondersteuning is gericht op het aanleren, oefenen en bestendigen van vaardigheden en gedrag. De cliënt is leerbaar en de Ondersteuning is in principe eindig, of kan overgaan in een lichtere vorm van Ondersteuning zoals Persoonlijke verzorging – stabiliseren.</text:p>
          <text:p text:style-name="al"/>
          <text:p text:style-name="al">
          <text:span text:style-name="nadrukcur">Persoonlijke verzorging – stabiliseren. </text:span>
        </text:p>
          <text:p text:style-name="al">Bij Persoonlijke verzorging – stabiliseren bestaat de Ondersteuning vooral uit het helpen bij, inslijten en of (deels) overnemen van taken in de persoonlijke hygiëne en lichamelijke basiszorg. De aard van de vraag komt veelal voort uit een (chronische) aandoening. De cliënt is beperkt leerbaar. 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ext:p text:style-name="al"/>
          <text:p text:style-name="al">
          <text:span text:style-name="nadrukvet">2.6 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text:p>
          <text:p text:style-name="al"/>
          <text:p text:style-name="al">Cliënten hebben een beschermende woonomgeving nodig waarin de fysieke en sociale veiligheid is gewaarborgd en een passend pedagogisch klimaat wordt geboden. 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text:p>
          <text:p text:style-name="al"/>
          <text:p text:style-name="al">Afhankelijk van de zorgvraag van de cliënt en de gestelde doelen kan logeren voor de dag-invulling aangevuld worden met:</text:p>
          <text:list text:style-name="id1-3-2-5-90">
            <text:list-item text:style-override="id1-3-2-5-90-1">
              <text:number>-</text:number>
              <text:p text:style-name="al">dagdelen groepsbegeleiding en/of uren individuele begeleiding voor cliënten vanaf 18 jaar;</text:p>
            </text:list-item>
            <text:list-item text:style-override="id1-3-2-5-90-2">
              <text:number>-</text:number>
              <text:p text:style-name="al">dagdelen groepsbegeleiding en/of uren individuele begeleiding en/of dagdelen groepsbehandeling en/of uren individuele behandeling voor cliënten onder de 18 j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8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oetinchem houdende regels omtrent beschermd wonen Beleidsregels Beschermd Wonen gemeente Doetin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66</meta:user-defined>
    <meta:user-defined meta:name="OVERHEIDop.GmbID/DC.identifier">gmb-2018-280866</meta:user-defined>
    <meta:user-defined meta:name="OVERHEID.TaxonomieBeleidsagenda/OVERHEID.category">Sociale zekerheid | Organisatie en beleid</meta:user-defined>
    <meta:user-defined meta:name="OVERHEID.Gemeente/DC.spatial">Doetinchem</meta:user-defined>
    <meta:user-defined meta:name="DC.source">Wet maatschappelijke ondersteuning 2015;1.0:c:BWBR0035362&amp;g=2018-11-17</meta:user-defined>
    <meta:user-defined meta:name="DC.source">Algemene wet bestuursrecht;1.0:c:BWBR0005537&amp;g=2018-11-09</meta:user-defined>
    <meta:user-defined meta:name="OVERHEIDop.referentienummer">1160609 / 1394995 </meta:user-defined>
    <meta:user-defined meta:name="DCTERMS.alternative">Beleidsregels Beschermd Wonen gemeente Doetinchem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18828_1</meta:user-defined>
    <meta:user-defined meta:name="OVERHEIDop.versieInformatie"/>
  </office:meta>
</office:document-meta>
</file>