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aarloseweg 5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18 een melding Wet Milieubeheer ontvangen en geaccepteerd voor het realiseren van tunnelkassen en laaddocks op locatie Baarloseweg 53A te Helden. De melding is geregistreerd onder zaaknummer 1265912.</text:p>
            <text:p text:style-name="common-al">Voor deze uitbreiding is tevens een WABO-vergunning (bouwen) verleend , welke bekend is onder zaaknummer Z-HZ_WABO-2018-02086. Verzonden: 26 oktober 2018.</text:p>
            <text:p text:style-name="common-al">De melding en de bijbehorende stukken liggen met ingang van 28 december 2018 gedurende vier weken ter inzage in het Huis van de Gemeente te Panningen. De melding en de bijbehorende stukken zijn tijdens de openingstijden van de publieksbalie, bij voorkeur op afspraak, in te zien.</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8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aarloseweg 53A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65</meta:user-defined>
    <meta:user-defined meta:name="OVERHEIDop.GmbID/DC.identifier">gmb-2018-28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P 53a</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0224.71 371274.56</meta:user-defined>
    <meta:user-defined meta:name="OVERHEIDop.versieInformatie"/>
  </office:meta>
</office:document-meta>
</file>