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Landgraaf;</text:p>
            <text:p text:style-name="al">gezien het voorstel van het college van burgemeester en wethouders van 20 november 2018</text:p>
            <text:p text:style-name="al">gelet op artikel 228a van de Gemeentewet;</text:p>
            <text:p text:style-name="al">
            <text:span text:style-name="nadrukvet">b e s l u i t :</text:span>
          </text:p>
            <text:p text:style-name="al">vast te stellen de</text:p>
            <text:p text:style-name="al">‘VERORDENING OP DE HEFFING EN INVORDERING VAN RIOOLHEFFING 2019’</text:p>
            <text:p text:style-name="al">(verordening riool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p text:style-name="al">a.         perceel: een onroerende zaak bedoeld in hoofdstuk III van de Wet waardering onroerende zaken of een 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of grondwater of oppervlaktewater.</text:p>
            <text:p text:style-name="al">
            <text:span text:style-name="nadrukvet"/>
          </text:p>
          </text:section>
          <text:section text:name="artikel_id1-3-2-2-2" text:style-name="artikel">
            <text:p text:style-name="artikel_kop_titel"><text:span text:style-name="artikel_kop_label">Artikel</text:span> <text:span text:style-name="artikel_kop_nr">2</text:span> 
              <text:span text:style-name="nadrukvet">Aard van de belasting</text:span>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 3 </text:span> 
              <text:span text:style-name="nadrukvet">Belastbaar feit en belastingplicht</text:span>
            </text:p>
            <text:p text:style-name="al">1.         De belasting wordt geheven:    </text:p>
            <text:p text:style-name="al">a. van degene die bij het begin van het belastingjaar het genot heeft krachtens eigendom, bezit of beperkt recht van een perceel dat direct of indirect is aangesloten op de gemeentelijke riolering, dan wel dat belang heeft bij nakoming van de gemeentelijke waterzorgplichten voor stedelijk afvalwater, hemel- en grondwater genoemd in artikel  10.33 van de Wet Milieubeheer en 3.5 en 3.6 van de Waterwet, verder te noemen: eigenarendeel; en</text:p>
            <text:p text:style-name="al">b.         van de gebruiker van een perceel van waaruit water direct of indirect op de gemeentelijke riolering wordt afgevoerd dan wel dat belang heeft bij nakoming van de gemeentelijke waterzorgplichten voor stedelijk afvalwater, hemel- en grondwater genoemd in artikel 10.33 van de Wet Milieubeheer en 3.5 en 3.6 van de Waterwet, verder te noemen: gebruikersdeel. </text:p>
            <text:p text:style-name="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3.         Met betrekking tot het gebruikersdeel, wordt als gebruiker aangemerkt degene die naar de omstandigheden beoordeeld het perceel al dan niet krachtens eigendom, bezit, beperkt recht of persoonlijk recht gebruikt;</text:p>
            <text:p text:style-name="al">4.         voor toepassing van het derde lid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 niet zijnde een gedeelte als bedoeld in artikel 4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p text:style-name="al"/>
            <text:p text:style-name="al"/>
          </text:section>
          <text:section text:name="artikel_id1-3-2-2-4" text:style-name="artikel">
            <text:p text:style-name="artikel_kop_titel"><text:span text:style-name="artikel_kop_label">Artikel</text:span> <text:span text:style-name="artikel_kop_nr"> 4 </text:span> 
              <text:span text:style-name="nadrukvet">Zelfstandige gedeelten</text:span>
            </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ection>
          <text:section text:name="artikel_id1-3-2-2-5" text:style-name="artikel">
            <text:p text:style-name="artikel_kop_titel"><text:span text:style-name="artikel_kop_label">Artikel</text:span> <text:span text:style-name="artikel_kop_nr"> 5 </text:span> 
              <text:span text:style-name="nadrukvet">Maatstaf van heffing</text:span>
            </text:p>
            <text:p text:style-name="al">1.         Het eigenarendeel wordt geheven naar een vast bedrag per perceel.</text:p>
            <text:p text:style-name="al">2.         Het gebruikersdeel wordt geheven naar het aantal kubieke meters water dat vanuit het perceel wordt afgevoerd.</text:p>
            <text:p text:style-name="al">3.         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afvalwater gesteld op het aantal kubieke meters dat naar het perceel is toegevoerd of opgepompt van de laatstbekende verbruiksperiode. Ingeval de verbruiksperiode niet gelijk is aan een periode van twaalf maanden, wordt de hoeveelheid water door herleiding naar tijdsgelang bepaald. Bij een herleiding wordt een gedeelte van een kalendermaand voor een volle maand gerekend.</text:p>
            <text:p text:style-name="al">4.         Voor nieuwe gebruikers wordt, zolang geen gegevens als bedoeld in het tweede lid bekend zijn, een belasting geheven als genoemd in artikel 6, tweede lid, onder a.</text:p>
            <text:p text:style-name="al">5.         Ingeval de toegevoerde hoeveelheid water niet kan worden vastgesteld vanwege het ontbreken van een watermeter en het perceel ook niet aangesloten is op een gemeenschappelijke watermeter, wordt de toegevoerde hoeveelheid water gesteld op de hoeveelheid als genoemd in artikel 6, tweede lid, onder a. </text:p>
            <text:p text:style-name="al">6.         Ingeval de toegevoerde hoeveelheid water niet kan worden vastgesteld doordat meerdere percelen op één gemeenschappelijke watermeter zijn aangesloten, wordt de toegevoerde hoeveelheid water als bedoeld in het tweede lid gesteld op het rekenkundig gemiddelde van die groep of complex.</text:p>
            <text:p text:style-name="al">7.         Ingeval gebruik wordt gemaakt van een pompinstallatie moet die pompinstallatie zijn voorzien van een: </text:p>
            <text:p text:style-name="al">a.         watermeter, waarvan de hoeveelheid opgepompt water kan worden afgelezen, of</text:p>
            <text:p text:style-name="al">b.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p text:style-name="al">8.         De op de voet van het derde lid berekende hoeveelheid toegevoerd of opgepompt water wordt verminderd met de hoeveelheid water die niet is afgevoerd.</text:p>
            <text:p text:style-name="al"/>
            <text:p text:style-name="al"/>
          </text:section>
          <text:section text:name="artikel_id1-3-2-2-6" text:style-name="artikel">
            <text:p text:style-name="artikel_kop_titel"><text:span text:style-name="artikel_kop_label">Artikel</text:span> <text:span text:style-name="artikel_kop_nr"> 6 </text:span> 
              <text:span text:style-name="nadrukvet">Belastingtarieven</text:span>
            </text:p>
            <text:p text:style-name="al">1.         Het eigenarendeel als bedoeld in artikel 3, eerste lid, onderdeel a, bedraagt per perceel € 101,67</text:p>
            <text:p text:style-name="al">2.         Het gebruikersdeel als bedoeld in artikel 3, eerste lid, onderdeel b, bedraagt bij een hoeveelheid afgevoerde kubieke meters afvalwater van maximaal:</text:p>
            <text:p text:style-name="al">            a.         van 0 tot en met 200 m3                                                          € 146,00</text:p>
            <text:p text:style-name="al">b.         van 201 m3 tot en met 400 m3                                     € 207,30</text:p>
            <text:p text:style-name="al">            c.         van meer dan 400 m3                                                   € 342,90</text:p>
            <text:p text:style-name="al">d.         vermeerderd met een bedrag van voor elke 100 m3 of gedeelte daarvan waarmee 400 m3 wordt overschreden             €   34,90</text:p>
            <text:p text:style-name="al"/>
          </text:section>
          <text:section text:name="artikel_id1-3-2-2-7" text:style-name="artikel">
            <text:p text:style-name="artikel_kop_titel"><text:span text:style-name="artikel_kop_label">Artikel</text:span> <text:span text:style-name="artikel_kop_nr"> 7 Belastingjaar</text:span> </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 8 </text:span> 
              <text:span text:style-name="nadrukvet">Wijze van heffing</text:span>
            </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 9 </text:span> 
              <text:span text:style-name="nadrukvet">Ontstaan van de belastingschuld en heffing naar tijdsgelang</text:span>
            </text:p>
            <text:p text:style-name="al">1.         De belasting voor het eigenarendeel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derde lid zijn niet van toepassing indien de belastingplichtige binnen de gemeente verhuist en aldaar een ander perceel in gebruik neemt.</text:p>
            <text:p text:style-name="al">5.         Voor de vaststelling van de gebruikerssituatie is beslissend hetgeen ter zake in de basisregistratie personen is geregistreerd, tenzij blijkt dat de gebruikssituatie anders is.</text:p>
            <text:p text:style-name="al"/>
          </text:section>
          <text:section text:name="artikel_id1-3-2-2-10" text:style-name="artikel">
            <text:p text:style-name="artikel_kop_titel"><text:span text:style-name="artikel_kop_label">Artikel</text:span> <text:span text:style-name="artikel_kop_nr"> 10 </text:span> 
              <text:span text:style-name="nadrukvet">Termijnen van betaling</text:span>
            </text:p>
            <text:p text:style-name="al">1.         In afwijking van artikel 9, eerste lid, van de Invorderingswet 1990 moeten de aanslagen als volgt worden betaald:</text:p>
            <text:p text:style-name="al">            a.         <text:span text:style-name="nadrukondlijn">Bij niet automatische incasso:</text:span>in twee gelijke termijnen waarvan de eerste termijn vervalt op de laatste dag van de maand volgend op de maand die in de dagtekening van het aanslagbiljet is vermeld en de tweede termijn één maand later.  </text:p>
            <text:p text:style-name="al">            b.         <text:span text:style-name="nadrukondlijn">Bij automatische incasso:</text:span></text:p>
            <text:p text:style-name="al">            in zoveel gelijke termijnen als er na de maand van dagtekening van het aanslagbiljet   nog niet geëindigde maanden in het kalenderjaar overblijven, met dien verstande dat het aantal termijnen tenminste vier en maximaal tien bedraagt.</text:p>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 </text:p>
            <text:p text:style-name="al">3.         De Algemene termijnenwet is niet van toepassing op de in de voorafgaande leden gestelde termijnen. </text:p>
            <text:p text:style-name="al"/>
          </text:section>
          <text:section text:name="artikel_id1-3-2-2-11" text:style-name="artikel">
            <text:p text:style-name="artikel_kop_titel"><text:span text:style-name="artikel_kop_label">Artikel</text:span> <text:span text:style-name="artikel_kop_nr"> 11 </text:span> 
              <text:span text:style-name="nadrukvet">Nadere regels door het college van burgemeester en wethouders</text:span>
            </text:p>
            <text:p text:style-name="al">Het college van burgemeester en wethouders kan nadere regels geven met betrekking tot de heffing en de invordering van de rioolheffing.</text:p>
            <text:p text:style-name="al"/>
          </text:section>
          <text:section text:name="artikel_id1-3-2-2-12" text:style-name="artikel">
            <text:p text:style-name="artikel_kop_titel"><text:span text:style-name="artikel_kop_label">Artikel</text:span> <text:span text:style-name="artikel_kop_nr"> 12  </text:span> 
              <text:span text:style-name="nadrukvet">Overgangsrecht</text:span>
            </text:p>
            <text:p text:style-name="al">De ‘Verordening rioolheffingen 2018’ van 14 dec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 13 </text:span> 
              <text:span text:style-name="nadrukvet">Inwerkingtreding</text:span>
            </text:p>
            <text:p text:style-name="al">1.         Deze verordening treedt in werking met ingang van de eerste dag na die van de bekendmaking.</text:p>
            <text:p text:style-name="al">2.         De datum van ingang van de heffing is 1 januari 2019.</text:p>
            <text:p text:style-name="al"/>
          </text:section>
          <text:section text:name="artikel_id1-3-2-2-14" text:style-name="artikel">
            <text:p text:style-name="artikel_kop_titel"><text:span text:style-name="artikel_kop_label">Artikel</text:span> <text:span text:style-name="artikel_kop_nr"> 14 </text:span> 
              <text:span text:style-name="nadrukvet">Citeertitel</text:span>
            </text:p>
            <text:p text:style-name="al">Deze verordening wordt aangehaald als: ‘Verordening rioolheffing 2019’.</text:p>
          </text:section>
        </text:section>
        <text:section text:name="regeling-sluiting_id1-3-2-3" text:style-name="regeling-sluiting">
          <text:section text:name="ondertekening_id1-3-2-3-1">
            <text:p><text:span text:style-name="functie">Aldus vastgesteld in de openbare vergadering van de raad, gehouden op 20 december 2018.</text:span></text:p>
          </text:section>
          <text:section text:name="ondertekening_id1-3-2-3-2">
            <text:p><text:span text:style-name="functie">De voorzitter,                                                                                                  De griffier,</text:span></text:p>
          </text:section>
          <text:section text:name="ondertekening_id1-3-2-3-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086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6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6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0864</meta:user-defined>
    <meta:user-defined meta:name="OVERHEIDop.GmbID/DC.identifier">gmb-2018-280864</meta:user-defined>
    <meta:user-defined meta:name="OVERHEID.TaxonomieBeleidsagenda/OVERHEID.category">Financiën | Organisatie en beleid</meta:user-defined>
    <meta:user-defined meta:name="OVERHEID.Gemeente/DC.spatial">Landgraaf</meta:user-defined>
    <meta:user-defined meta:name="DC.source">artikel 228a van de Gemeentewet;1.0:c:BWBR0005416&amp;artikel=228a&amp;g=2018-09-19</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xs:date/OVERHEIDop.startdatum">2019-01-01</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betreftRegeling">CVDR618825_1</meta:user-defined>
    <meta:user-defined meta:name="OVERHEIDop.versieInformatie"/>
  </office:meta>
</office:document-meta>
</file>