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lcoholverbod centrum Krabbendijke jaarwisseling 2018/2019, week 51, 1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text:p>
            <text:p text:style-name="common-al"/>
            <text:p text:style-name="common-al">Overwegende dat:</text:p>
            <text:p text:style-name="common-al"/>
            <text:p text:style-name="common-al">-  op bepaalde plaatsen in de gemeente Reimerswaal voorafgaand aan en tijdens de jaarwisseling overlast veroorzaakt wordt door voornamelijk (groepen) jongeren en (jong)volwassenen, die op de openbare weg alcoholhoudende dranken nuttigen en vervolgens flesjes kapot gooien, passanten lastig vallen en of voor andere overlast in de omgeving zorgen;</text:p>
            <text:p text:style-name="common-al">-  hierdoor de openbare orde en volksgezondheid in het geding is;</text:p>
            <text:p text:style-name="common-al">-  de duur van het verbod en de omvang van het gebied proportioneel zijn in relatie tot het beoogde legitieme doel;</text:p>
            <text:p text:style-name="common-al">-  het verbod in het bewuste gebied een onderdeel is van een breder handhavingsbeleid ter vergroting van de veiligheid tijdens de jaarwisseling in Reimerswaal.</text:p>
            <text:p text:style-name="common-al"/>
            <text:p text:style-name="common-al">Gelet op:</text:p>
            <text:p text:style-name="common-al">-  artikel 2.48 van de Algemene Plaatselijke Verordening Reimerswaal, waarin het voor personen die de leeftijd van achttien jaar hebben bereikt verboden is in een openbare plaats en op door het college aangewezen tijden, alcoholhoudende drank te nuttigen, dan wel al dan niet geopende alcoholhoudende drank bevattende flessen, blikjes en dergelijke bij zich te hebben;</text:p>
            <text:p text:style-name="common-al"/>
            <text:p text:style-name="common-al">Besluit:</text:p>
            <text:p text:style-name="common-al">1. het gebied in het centrum van Krabbendijke, zoals aangegeven op de bij dit besluit behorende situatietekening, aan te wijzen als openbare plaats waar het voor personen die de leeftijd van achttien jaar hebben bereikt, verboden is alcoholhoudende drank te nuttigen, dan wel al dan niet geopende alcoholhoudende drank bevattende flessen, blikjes en dergelijke bij zich te hebben. Het gebied betreft onder meer (gedeelten van) de straten Johan Willem Frisostraat, Dorpsstraat, Noordweg, Nieulandestraat, Scoudestraat, Poststraat, Hinkelingestraat en Aalbessestraat;</text:p>
            <text:p text:style-name="common-al"/>
            <text:p text:style-name="common-al">2. te bepalen dat dit besluit geldt van 27 december 2018 06:00 uur tot 1 januari 2019 00:00 uur;</text:p>
            <text:p text:style-name="common-al"/>
            <text:p text:style-name="common-al">3. dit besluit in werking te doen treden op de dag na deze bekendmaking.</text:p>
            <text:p text:style-name="common-al"/>
            <text:p text:style-name="common-al"/>
            <text:p text:style-name="common-al"/>
            <text:p text:style-name="common-al"/>
            <text:p text:style-name="common-al"/>
            <text:p text:style-name="common-al"/>
            <text:p text:style-name="common-al">Belanghebbenden kunnen tegen dit besluit binnen zes weken na bekendmaking daarvan een bezwaarschrift indienen bij burgemeester en wethoud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8 december 2018</text:span></text:p>
            <text:p><text:span text:style-name="functie">Het college van burgemeester en wethouders van Reimerswaal, </text:span></text:p>
            <text:p><text:span text:style-name="functie"/></text:p>
            <text:p><text:span text:style-name="functie"/></text:p>
            <text:p><text:span text:style-name="functie"/></text:p>
            <text:p><text:span text:style-name="functie">mr. F. Marquinie, MBA    Mevrouw drs. J.S. van Egmo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086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6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lcoholverbod centrum Krabbendijke jaarwisseling 2018/2019, week 51,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63</meta:user-defined>
    <meta:user-defined meta:name="OVERHEIDop.GmbID/DC.identifier">gmb-2018-280863</meta:user-defined>
    <meta:user-defined meta:name="OVERHEID.TaxonomieBeleidsagenda/OVERHEID.category">Openbare orde en veiligheid | Organisatie en beleid</meta:user-defined>
    <meta:user-defined meta:name="OVERHEIDop.referentienummer">18.021987</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CD 73</meta:user-defined>
    <meta:user-defined meta:name="OVERHEIDop.woonplaats">Krabbendijke</meta:user-defined>
    <meta:user-defined meta:name="OVERHEIDop.straatnaam">Dorps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op.externeBijlage">Situatietekening|exb-2018-74840</meta:user-defined>
    <meta:user-defined meta:name="OVERHEID.EPSG28992/DC.spatial">66290 383175</meta:user-defined>
    <meta:user-defined meta:name="OVERHEIDop.versieInformatie"/>
  </office:meta>
</office:document-meta>
</file>