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6*"/>
    </style:style>
    <style:style style:family="table-column" style:parent-style-name="colspec" style:name="id1-3-2-2-1-3-1-3">
      <style:table-column-properties style:rel-column-width="78*"/>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0 december 2018;</text:p>
            <text:p text:style-name="al"/>
            <text:p text:style-name="al">gelet op artikel 229, eerste lid, aanhef en onderdelen a en b en artikel 229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ijkbezorgingsrechten 2019</text:span>
          </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Aanvrager</text:span>:</text:p>
                  </table:table-cell>
                  <table:table-cell table:style-name="entry" table:number-rows-spanned="1" table:number-columns-spanned="1">
                    <text:p text:style-name="table_al">degene die – al dan niet door tussenkomst van een uitvaartondernemer – opdracht geeft voor een begrafenis, bijzetting, herdenkingsplechtigheid of asverstrooiing en degene, die de uitgifte van een graf of urnengraf verzoe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Algemeen graf</text:span>:</text:p>
                  </table:table-cell>
                  <table:table-cell table:style-name="entry" table:number-rows-spanned="1" table:number-columns-spanned="1">
                    <text:p text:style-name="table_al">een zandgraf of keldergraf bij het bestuur in beheer waarin aan een ieder gelegenheid wordt geboden tot het doen begrav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Asbus</text:span>:</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Begraafplaats</text:span>:</text:p>
                  </table:table-cell>
                  <table:table-cell table:style-name="entry" table:number-rows-spanned="1" table:number-columns-spanned="1">
                    <text:p text:style-name="table_al">de begraafplaats “Rustoord”, het terrein gelegen aan de Weesperstraatweg 84A te Die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Beheerder</text:span>:</text:p>
                  </table:table-cell>
                  <table:table-cell table:style-name="entry" table:number-rows-spanned="1" table:number-columns-spanned="1">
                    <text:p text:style-name="table_al">degene (of zijn vervanger) die door het bestuur met het (dagelijks) beheer van de begraafplaats is bela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Bestuur</text:span>:</text:p>
                  </table:table-cell>
                  <table:table-cell table:style-name="entry" table:number-rows-spanned="1" table:number-columns-spanned="1">
                    <text:p text:style-name="table_al">burgemeester en wethouders van de gemeente Diem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Eigen graf</text:span>:</text:p>
                  </table:table-cell>
                  <table:table-cell table:style-name="entry" table:number-rows-spanned="1" table:number-columns-spanned="1">
                    <text:p text:style-name="table_al">een particulier graf dat tot 1 januari 2010 is uitgegeven onder de bena- ming “eigen graf”;</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Gebruiker</text:span>:</text:p>
                  </table:table-cell>
                  <table:table-cell table:style-name="entry" table:number-rows-spanned="1" table:number-columns-spanned="1">
                    <text:p text:style-name="table_al">de natuurlijke of rechtspersoon aan wie een recht tot gebruik van een ruimte in een algemeen graf of urnengraf is verle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Graf</text:span>:</text:p>
                  </table:table-cell>
                  <table:table-cell table:style-name="entry" table:number-rows-spanned="1" table:number-columns-spanned="1">
                    <text:p text:style-name="table_al">ruimte, waar een lijk of de restanten daarvan worden begrav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cur">Grafakte</text:span>:</text:p>
                  </table:table-cell>
                  <table:table-cell table:style-name="entry" table:number-rows-spanned="1" table:number-columns-spanned="1">
                    <text:p text:style-name="table_al">de beschikking in de zin van de Algemene wet bestuursrecht (Awb) waarin overeenkomstig de bepalingen van deze verordening door of namens het bestuur een grafrecht wordt verlee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cur">Grafbedekking</text:span>:</text:p>
                  </table:table-cell>
                  <table:table-cell table:style-name="entry" table:number-rows-spanned="1" table:number-columns-spanned="1">
                    <text:p text:style-name="table_al">gedenktekens of beplanting die op een graf of urnengraf zijn geplaat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cur">Grafrecht</text:span>:</text:p>
                  </table:table-cell>
                  <table:table-cell table:style-name="entry" table:number-rows-spanned="1" table:number-columns-spanned="1">
                    <text:p text:style-name="table_al">1. Het recht van gebruik van een ruimte in een algemeen graf of een urnengraf, hetzij</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 Het uitsluitend recht op een particulier graf</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cur">Kindergraf</text:span>:</text:p>
                  </table:table-cell>
                  <table:table-cell table:style-name="entry" table:number-rows-spanned="1" table:number-columns-spanned="1">
                    <text:p text:style-name="table_al">een particulier graf, waarin gelegenheid wordt gegeven tot het doen begraven en begraven houden van lijken en het bijzetten van asbussen van kinderen tot en met 11 jaa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cur">Onderhoudsbijdrage begraafplaats</text:span>:</text:p>
                  </table:table-cell>
                  <table:table-cell table:style-name="entry" table:number-rows-spanned="1" table:number-columns-spanned="1">
                    <text:p text:style-name="table_al">een verplichte bijdrage in het algemene onderhoud aan de begraafplaats door rechthebbenden en gebruiker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text:span text:style-name="nadrukcur">Particulier graf</text:span>:</text:p>
                  </table:table-cell>
                  <table:table-cell table:style-name="entry" table:number-rows-spanned="1" table:number-columns-spanned="1">
                    <text:p text:style-name="table_al">een graf, grafkelder daaronder begrepen, waarin aan een natuurlijke of rechtspersoon het uitsluitend recht is verleend tot het doen begraven en begraven houden van lijken en het bijzetten van asbuss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
                      <text:span text:style-name="nadrukcur">Rechthebbende</text:span>:</text:p>
                  </table:table-cell>
                  <table:table-cell table:style-name="entry" table:number-rows-spanned="1" table:number-columns-spanned="1">
                    <text:p text:style-name="table_al">de natuurlijke of rechtspersoon aan wie een uitsluitend recht is verleend op een particulier graf;</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
                      <text:span text:style-name="nadrukcur">Urnengraf</text:span>:</text:p>
                  </table:table-cell>
                  <table:table-cell table:style-name="entry" table:number-rows-spanned="1" table:number-columns-spanned="1">
                    <text:p text:style-name="table_al">een ruimte, in beheer bij het bestuur, waarin gelegenheid wordt gegeven tot het doen begraven van asbussen of urn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ext:span text:style-name="nadrukcur">Verstrooiingsplaats</text:span>:</text:p>
                  </table:table-cell>
                  <table:table-cell table:style-name="entry" table:number-rows-spanned="1" table:number-columns-spanned="1">
                    <text:p text:style-name="table_al">een permanent daartoe bestemd terrein waarop as wordt verstrooi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
                      <text:span text:style-name="nadrukcur">Wet</text:span>:</text:p>
                  </table:table-cell>
                  <table:table-cell table:style-name="entry" table:number-rows-spanned="1" table:number-columns-spanned="1">
                    <text:p text:style-name="table_al">de Wet op de lijkbezorging en de daaruit voortvloeiende regel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1.</text:number>
                <text:p text:style-name="al">De rechten worden geheven naar de maatstaven en de tarieven, opgenomen in de bij deze verordening behorende tarieventabel, met in acht 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mogelijk is en door betaling ineens worden voldaan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 aanvang en einde belastingplicht</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twee maanden na de dagtekening van de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dag na die van de bekendmaking.</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de “Verordening lijkbezorgingsrech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2019 begraafplaats Rustoo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Behorend bij de Heffingsverordening begraafplaats Rustoord, betreffende begraven, asbestemmingen, onderhoudsrechten, accommodatiegebruik en andere lijkbezorgingsrechten.</text:p>
                </table:table-cell>
              </table:table-row>
              <table:table-row table:style-name="row">
                <table:table-cell table:style-name="cell_frame_all" table:number-rows-spanned="1" table:number-columns-spanned="3">
                  <text:p text:style-name="table_al">Normale begraafuren: maandag t/m zaterdag tussen 10.00 en 14.30 uu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in een 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algemeen graf volwassene</text:p>
                </table:table-cell>
                <table:table-cell table:style-name="cell_frame_all" table:number-rows-spanned="1" table:number-columns-spanned="1">
                  <text:p text:style-name="table_al">€ 86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raven algemeen graf t/m 11 jaar</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3">
                  <text:p text:style-name="table_al">De tarieven voor het begraven in een algemeen graf zijn inclusief het verschuldigde grafrecht gedurende 10 jaar. Daarna kan ruiming plaatsvinden. Bij elke begraving in een algemeen graf wordt tevens een verplichte onderhoudsbijdrage voor de betreffende periode van 10 jaar in rekening gebracht. Zie hiervoor de onderhoudsbijdragen (7). Bij uitvaarten op een buitengewoon uur gelden extra toeslagen (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i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begraven particulier graf volwassene</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r)begraven particulier graf t/m 11 jaar</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r)begraven kindergraf 80 x 100</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begraven kindergraf 80 x 200</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3">
                  <text:p text:style-name="table_al">De tarieven voor het begraven in een particulier graf zijn exclusief het verschuldigde grafrecht. Zie tarieven grafrechten particulier graf/kindergraf/urnen graf(4). Bij elke begraving in een particulier graf of bijzetting in een urnengraf wordt tevens een verplichte onderhoudsbijdrage in rekening gebracht. Zie hiervoor onderhoudsbijdragen (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brengen grafgroen algemeen graf</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graven algemeen graf/particulier graf na 10 jaar</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graven algemeen graf/particulier graf binnen 10 jaar</text:p>
                </table:table-cell>
                <table:table-cell table:style-name="cell_frame_all" table:number-rows-spanned="1" table:number-columns-spanned="1">
                  <text:p text:style-name="table_al">€ 1.396,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amenvoegen / ruimen graf en eerste plaats vrij ma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amenvoegen / ruimen graf en tweede of derde plaats vrij maken</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wijderen / herplaatsen grafbedekkin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wijderen / herplaatsen grafbedekking voor dubbele graven of grafkelders</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 Grafrechten particulier graf / kindergraf /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recht particulier graf bij uitgifte (min. 20, max. 50 jaar) of verlengen (min. 5, max. 20 jaar), per jaar</text:p>
                </table:table-cell>
                <table:table-cell table:style-name="cell_frame_all" table:number-rows-spanned="1" table:number-columns-spanned="1">
                  <text:p text:style-name="table_al"/>
                  <text:p text:style-name="table_al">€ 5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recht particulier graf 2 diep bij uitgifte (min. 20, max. 50 jaar) of verlengen (min. 5, max. 20 jaar), per jaar</text:p>
                </table:table-cell>
                <table:table-cell table:style-name="cell_frame_all" table:number-rows-spanned="1" table:number-columns-spanned="1">
                  <text:p text:style-name="table_al"/>
                  <text:p text:style-name="table_al">€ 87,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rafrecht kindergraf bij uitgifte (min. 10, max. 50 jaar) of verlengen (min. 5, max. 20 jaar), per jaar</text:p>
                </table:table-cell>
                <table:table-cell table:style-name="cell_frame_all" table:number-rows-spanned="1" table:number-columns-spanned="1">
                  <text:p text:style-name="table_al"/>
                  <text:p text:style-name="table_al">€ 4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rafrecht asbestemmingsplaats (min. 5, max. 10 jaar) of verlengen (min. 1, max. 10 jaar), per jaar</text:p>
                </table:table-cell>
                <table:table-cell table:style-name="cell_frame_all" table:number-rows-spanned="1" table:number-columns-spanned="1">
                  <text:p text:style-name="table_al"/>
                  <text:p text:style-name="table_al">€ 44,00</text:p>
                </table:table-cell>
              </table:table-row>
              <table:table-row table:style-name="row">
                <table:table-cell table:style-name="cell_frame_all" table:number-rows-spanned="1" table:number-columns-spanned="3">
                  <text:p text:style-name="table_al">Particuliere en kindergraven worden standaard tot een maximum van 2 diep uitgegeven. Particuliere graven gelegen in het islamitische gedeelte van de begraafplaats zijn standaard 1 diep. Het grafrecht voor een urnengraf 40 x 40cm impliceert het maximaal bijzetten van 2 asbussen. Het uitsluitend recht op een graf / gebruiksrecht op een urnengraf impliceert tevens de verplichting tot het betalen van een (jaarlijkse) onderhoudsbijdrage voor de begraafplaats. Zie hiervoor de onderhoudsbijdragen begraafplaats (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strooien in/op particulier/urnen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strooien op het strooivel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zetten asbu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slag bijzetten asbus of verstrooien as i.a.v. nabesta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ruik accommod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aula, per half uur, (met mechanische muziek)</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bruik van condoléanceruimte/koffiekamer, per half uu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De daadwerkelijk gebruikte uren worden afgerekend en afgerond op halve uren. Tarieven buiten de normale begraafuren op aanvraa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bijdragen begraaf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sbijdrage begraafplaats algemeen graf, 10 jaar</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sbijdrage begraafplaats, kindergraf, particulier graf en urenplaats, inclusief islamitisch deel per jaar</text:p>
                </table:table-cell>
                <table:table-cell table:style-name="cell_frame_all" table:number-rows-spanned="1" table:number-columns-spanned="1">
                  <text:p text:style-name="table_al"/>
                  <text:p text:style-name="table_al">€ 69,00</text:p>
                </table:table-cell>
              </table:table-row>
              <table:table-row table:style-name="row">
                <table:table-cell table:style-name="cell_frame_all" table:number-rows-spanned="1" table:number-columns-spanned="3">
                  <text:p text:style-name="table_al">Behalve bij algemene graven kan de uitgifte/verlenging per jaar of voor maximaal de uitgifte- of verlengingstermijn (bedrag x termijn) vooruit worden betaald. Bij graven, die zijn uitgegeven voor onbepaalde tijd, kan de onderhoudsbijdrage voor maximaal 50 jaar of voor onbepaalde tijd tegen een tarief van al 50 jaar onderhoudsbijdrage worden afgekocht. Voor de hoogte van de onderhoudsbijdrage particuliere graven op het islamitisch gedeelte geldt tot en met 2018 een overgangsregeling naar het standaard tarief onderhoudsbijdrage begraafplaats.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ve kosten/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gunning gedenkteken algemeen graf</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 gedenkteken kinder- en particulier graf of urnengraf</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gunning opgrav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naamstelling grafrech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oeslagen uitvaart op buitengewoon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eslag aanvang uitvaart op maandag t/m zaterdag voor 10.00 uur en na 14.00 uur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eslag tijdoverschrijding opkomen per 15 minut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Consumptiepr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offie, thee, frisdrank</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legd broodje</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Krentenboll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ssortiment cake, per stu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ssortiment roomboterkoekjes, per st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ssortiment luxe koeken, per stuk</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3">
                  <text:p text:style-name="table_al">Het verzorgen van de consumpties is op aanvraa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afbedekking en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voeren zand per diepte</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rnenkelder 40x40cm (inclusief plaats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brengen tijdelijke grafmarkering</text:p>
                </table:table-cell>
                <table:table-cell table:style-name="cell_frame_all" table:number-rows-spanned="1" table:number-columns-spanned="1">
                  <text:p text:style-name="table_al">€ 54,0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 bij raadsbesluit van 20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08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62</meta:user-defined>
    <meta:user-defined meta:name="OVERHEIDop.GmbID/DC.identifier">gmb-2018-280862</meta:user-defined>
    <meta:user-defined meta:name="OVERHEID.TaxonomieBeleidsagenda/OVERHEID.category">Financiën | Organisatie en beleid</meta:user-defined>
    <meta:user-defined meta:name="OVERHEID.Gemeente/DC.spatial">Diemen</meta:user-defined>
    <meta:user-defined meta:name="DC.source">artikel 229, eerste lid, van de Gemeentewet;1.0:c:BWBR0005416&amp;artikel=229&amp;lid=1&amp;g=2018-09-19</meta:user-defined>
    <meta:user-defined meta:name="DC.source">artikel 229b van de Gemeentewet;1.0:c:BWBR0005416&amp;artikel=229b&amp;g=2018-09-19</meta:user-defined>
    <meta:user-defined meta:name="OVERHEIDop.referentienummer">2018-070178</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1-01</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18824_1</meta:user-defined>
    <meta:user-defined meta:name="OVERHEIDop.versieInformatie"/>
  </office:meta>
</office:document-meta>
</file>