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Geert Grotestraat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18 een besluit genomen op de aanvraag met zaaknummer Z/18/592928 voor een Omgevingsvergunning voor het uitbreiden van de woning op locatie Geert Grotestraat 3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85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5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5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Geert Grotestraat 3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0858</meta:user-defined>
    <meta:user-defined meta:name="OVERHEIDop.GmbID/DC.identifier">gmb-2018-28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1WE 3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14 503353</meta:user-defined>
    <meta:user-defined meta:name="OVERHEID.EPSG28992/DC.spatial">214012.83 503342.56</meta:user-defined>
    <meta:user-defined meta:name="OVERHEIDop.versieInformatie"/>
  </office:meta>
</office:document-meta>
</file>