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sfeervuren tijdens de jaarwisseling centrum Krabbendijke, week 51, 1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text:p>
            <text:p text:style-name="common-al"/>
            <text:p text:style-name="common-al">Overwegende dat:</text:p>
            <text:p text:style-name="common-al">-  op bepaalde plaatsen in de gemeente Reimerswaal voorafgaand aan en tijdens de jaarwisseling door voornamelijk (groepen) jongeren en (jong)volwassenen gevaar, overlast en hinder veroorzaakt wordt brandstichting, vernielingen en overige baldadigheden;</text:p>
            <text:p text:style-name="common-al">-  hierdoor de openbare orde, veiligheid en volksgezondheid in het geding is;</text:p>
            <text:p text:style-name="common-al">-  de belangen van openbare veiligheid, het voorkomen van wanordelijkheden en van strafbare feiten en de bescherming van de gezondheid in het onderhavige geval zwaarder wegen dan het individuele belang van de burgers;</text:p>
            <text:p text:style-name="common-al">-  de duur van het verbod en de omvang van het gebied proportioneel zijn in relatie tot het beoogde legitieme doel;</text:p>
            <text:p text:style-name="common-al">- het verbod in het bewuste gebied een onderdeel is van een breder handhavingsbeleid ter vergroting van de veiligheid tijdens de jaarwisseling in Reimerswaal;</text:p>
            <text:p text:style-name="common-al"/>
            <text:p text:style-name="common-al">Gelet op:</text:p>
            <text:p text:style-name="common-al">-  artikel 5.34 van de Algemene Plaatselijke Verordening Reimerswaal, stoken van sfeervuren zoals terrashaarden en vuurkorven in de openlucht buiten inrichtingen in de zin van de Wet milieubeheer, indien geen afvalstoffen worden verbrand, is toegestaan mits er geen sprake is van gevaar, overlast of hinder voor de omgeving. </text:p>
            <text:p text:style-name="common-al"/>
            <text:p text:style-name="common-al">Besluit:</text:p>
            <text:p text:style-name="common-al">1.  het gebied in het centrum van Krabbendijke, zoals aangegeven op de bij dit besluit behorende situatietekening, aan te wijzen als openbare plaats waar het verboden is sfeervuren zoals terrashaarden en vuurkorven in de openlucht te stoken. Het gebied betreft onder meer (gedeelten van) de straten Johan Willem Frisostraat, Dorpsstraat, Noordweg, Nieulandestraat, Scoudestraat, Poststraat, Hinkelingestraat en Aalbessestraat;</text:p>
            <text:p text:style-name="common-al"/>
            <text:p text:style-name="common-al">2.  te bepalen dat dit besluit geldt van 27 december 2018 06:00 uur tot 1 januari 2019 06:00 uur;</text:p>
            <text:p text:style-name="common-al"/>
            <text:p text:style-name="common-al">3.  dit besluit in werking te doen treden op de dag na deze bekendmaking.</text:p>
            <text:p text:style-name="common-al"/>
            <text:p text:style-name="common-al"/>
            <text:p text:style-name="common-al"/>
            <text:p text:style-name="common-al"/>
            <text:p text:style-name="common-al"/>
            <text:p text:style-name="common-al"/>
            <text:p text:style-name="common-al">Belanghebbenden kunnen tegen dit besluit binnen zes weken na bekendmaking daarvan een bezwaarschrift indienen bij burgemeester en wethoud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december 2018</text:span></text:p>
            <text:p><text:span text:style-name="functie">Het college van burgemeester en wethouders van Reimerswaal,</text:span></text:p>
            <text:p><text:span text:style-name="functie"/></text:p>
            <text:p><text:span text:style-name="functie"/></text:p>
            <text:p><text:span text:style-name="functie"/></text:p>
            <text:p><text:span text:style-name="functie">mr. F. Marquinie, MBA  Mevrouw drs. J.S. van Egmo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8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sfeervuren tijdens de jaarwisseling centrum Krabbendijke, week 51,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6</meta:user-defined>
    <meta:user-defined meta:name="OVERHEIDop.GmbID/DC.identifier">gmb-2018-280856</meta:user-defined>
    <meta:user-defined meta:name="OVERHEID.TaxonomieBeleidsagenda/OVERHEID.category">Openbare orde en veiligheid | Organisatie en beleid</meta:user-defined>
    <meta:user-defined meta:name="OVERHEIDop.referentienummer">18.02199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D 73</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op.externeBijlage">Situatietekening|exb-2018-74839</meta:user-defined>
    <meta:user-defined meta:name="OVERHEID.EPSG28992/DC.spatial">66290 383175</meta:user-defined>
    <meta:user-defined meta:name="OVERHEIDop.versieInformatie"/>
  </office:meta>
</office:document-meta>
</file>