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perceel tegenover De Horsten 20 te Egchel (Helden, Sectie H, perceelnummer 3124)</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plaatsen van mestsilo's voor een periode van 10 jaar op de locatie perceel tegenover De Horsten 20 te Egchel (Helden, Sectie H, perceelnummer 3124). De aanvraag is geregistreerd onder zaaknummer 1235405.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vergunning)</text:p>
              </text:list-item>
            </text:list>
            <text:p text:style-name="common-al">Het ontwerpbesluit en de bijbehorende stukken liggen vanaf 28 december 2018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8 december 2018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8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perceel tegenover De Horsten 20 te Egchel (Helden, Sectie H, perceelnummer 3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47</meta:user-defined>
    <meta:user-defined meta:name="OVERHEIDop.GmbID/DC.identifier">gmb-2018-28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E 1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450.23 368612.02</meta:user-defined>
    <meta:user-defined meta:name="OVERHEIDop.versieInformatie"/>
  </office:meta>
</office:document-meta>
</file>