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office:automatic-styles>
  <office:body>
    <office:text>
      <text:p text:style-name="new_page_staatscourant"/>
      <text:p text:style-name="single-kop-titel">de verordening tot eerste wijziging van de verordening op de heffing en invordering van leges 2019 (eerste wijziging Leges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Burgemeester en wethouders van de gemeente Venlo;</text:p>
            <text:p text:style-name="al">gezien het voorstel van de teamleider Levenszaken van 5 december 2018;</text:p>
            <text:p text:style-name="al">gelet op de artikelen 156, eerste en tweede lid, aanhef en onderdeel h, 226 en 229, eerste lid, aanhef en onderdeel b, van de Gemeentewet en de artikelen 2, tweede lid, en 7 van de Paspoortwet;</text:p>
            <text:p text:style-name="al">besluiten vast te stellen:</text:p>
            <text:p text:style-name="al">
            <text:span text:style-name="nadrukvet">de verordening tot eerste wijziging van de v</text:span>
            <text:span text:style-name="nadrukvet">erordening op de heffing en invordering van leges 2019</text:span> <text:span text:style-name="nadrukvet">(eerste wijziging Legesverordening 2019)</text:span></text:p>
            <text:p text:style-name="al">Onderdeel bijlage Tarieventabel van de verordening:</text:p>
            <text:p text:style-name="al">A1.) te wijzigen Tarieventabel Titel 1 hoofdstuk 2</text:p>
            <text:p text:style-name="al">Hoofdstuk 2 Reisdocumenten en Nederlandse identiteitskaart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56,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9,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behoudens vreemdelingenpaspoort) van de in de onderdelen 1.2.1 tot en met 1.2.3 genoemde documenten, de in die onderdelen genoemde leges vermeerderd met een bedrag van</text:p>
                  </table:table-cell>
                  <table:table-cell table:style-name="entry" table:number-rows-spanned="1" table:number-columns-spanned="1">
                    <text:p text:style-name="table_al">  </text:p>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107,60 </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69,2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it aangeboden wordt op het gewenste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Nederland, aangeboden op het gewenste adres:</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per reisdocument</text:p>
                  </table:table-cell>
                  <table:table-cell table:style-name="entry" table:number-rows-spanned="1" table:number-columns-spanned="1">
                    <text:p text:style-name="table_al">
                      <text:span text:style-name="nadrukondlijn">€</text:span> 15,00</text:p>
                  </table:table-cell>
                </table:table-row>
              </table:table>
              <text:p text:style-name="table_bottom"/>
            </text:section>
            <text:p text:style-name="al">A2.) te wijzigen Tarieventabel Titel 1 hoofdstuk 3 </text:p>
            <text:p text:style-name="al">Hoofdstuk 3 Rijbewijz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gezondheids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 48,5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3.) te wijzigen Tarieventabel Titel 1 hoofdstuk 11 </text:p>
            <text:p text:style-name="al">Hoofdstuk 11 Naturalisatie</text:p>
            <text:p text:style-name="al">1.11.1 Voor het in behandeling nemen van een verzoek tot het </text:p>
            <text:p text:style-name="al">afleggen van een optie ter verkrijging van het </text:p>
            <text:p text:style-name="al">Nederlanderschap, alsmede voor de behandeling van een </text:p>
            <text:p text:style-name="al">naturalisatieverzoek worden de tarieven geheven conform het </text:p>
            <text:p text:style-name="al">op het moment van aanvraag geldend Besluit optie en </text:p>
            <text:p text:style-name="al">naturalisatiegelden conform de Rijkswet op het </text:p>
            <text:p text:style-name="al">Nederlanderschap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881,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899,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
              <text:p text:style-name="table_bottom"/>
            </text:section>
            <text:p text:style-name="al"/>
            <text:p text:style-name="al">B1.) datum ingang van heffing en inwerkingtreding</text:p>
            <text:p text:style-name="al">1. Deze verordening treedt in werking, na bekendmaking met ingang van 1 januari 2019;</text:p>
            <text:p text:style-name="al">2. de datum van ingang van heffing is 1 januari 2019; </text:p>
            <text:p text:style-name="al">3. deze verordening kan worden aangehaald met als citeertitel “de verordening tot eerste wijziging van de legesverordening 2019”. </text:p>
          </text:section>
        </text:section>
        <text:section text:name="regeling-sluiting_id1-3-2-3" text:style-name="regeling-sluiting">
          <text:section text:name="ondertekening_id1-3-2-3-1">
            <text:p><text:span text:style-name="functie">Venlo, 18 december 2018</text:span></text:p>
            <text:p><text:span text:style-name="functie"/></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8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tot eerste wijziging van de verordening op de heffing en invordering van leges 2019 (eerste wijziging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45</meta:user-defined>
    <meta:user-defined meta:name="OVERHEIDop.GmbID/DC.identifier">gmb-2018-280845</meta:user-defined>
    <meta:user-defined meta:name="OVERHEID.TaxonomieBeleidsagenda/OVERHEID.category">Financiën | Organisatie en beleid</meta:user-defined>
    <meta:user-defined meta:name="OVERHEID.Gemeente/DC.spatial">Venlo</meta:user-defined>
    <meta:user-defined meta:name="DC.source">artikel 156 van de Gemeentewet;1.0:c:BWBR0005416&amp;artikel=156&amp;g=2018-09-19</meta:user-defined>
    <meta:user-defined meta:name="DC.source">artikel 229 van de Gemeentewet;1.0:c:BWBR0005416&amp;artikel=229&amp;g=2018-09-19</meta:user-defined>
    <meta:user-defined meta:name="OVERHEIDop.referentienummer">132045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5511_2</meta:user-defined>
    <meta:user-defined meta:name="OVERHEIDop.versieInformatie"/>
  </office:meta>
</office:document-meta>
</file>