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text:list-style style:name="id1-3-2-5-55-1-5-5-2-1">
      <text:list-level-style-bullet text:bullet-char="•" text:level="1">
        <style:list-level-properties text:min-label-width="10mm"/>
      </text:list-level-style-bullet>
    </text:list-style>
    <text:list-style style:name="id1-3-2-5-55-1-5-5-2-1-1">
      <text:list-level-style-bullet text:bullet-char="•" text:level="1">
        <style:list-level-properties text:min-label-width="10mm"/>
      </text:list-level-style-bullet>
    </text:list-style>
    <text:list-style style:name="id1-3-2-5-55-1-5-6-2-1">
      <text:list-level-style-bullet text:bullet-char="•" text:level="1">
        <style:list-level-properties text:min-label-width="10mm"/>
      </text:list-level-style-bullet>
    </text:list-style>
    <text:list-style style:name="id1-3-2-5-55-1-5-6-2-1-1">
      <text:list-level-style-bullet text:bullet-char="•" text:level="1">
        <style:list-level-properties text:min-label-width="10mm"/>
      </text:list-level-style-bullet>
    </text:list-style>
    <text:list-style style:name="id1-3-2-5-55-1-5-7-2-1">
      <text:list-level-style-bullet text:bullet-char="•" text:level="1">
        <style:list-level-properties text:min-label-width="10mm"/>
      </text:list-level-style-bullet>
    </text:list-style>
    <text:list-style style:name="id1-3-2-5-55-1-5-7-2-1-1">
      <text:list-level-style-bullet text:bullet-char="•" text:level="1">
        <style:list-level-properties text:min-label-width="10mm"/>
      </text:list-level-style-bullet>
    </text:list-style>
    <text:list-style style:name="id1-3-2-5-55-1-5-8-2-1">
      <text:list-level-style-bullet text:bullet-char="•" text:level="1">
        <style:list-level-properties text:min-label-width="10mm"/>
      </text:list-level-style-bullet>
    </text:list-style>
    <text:list-style style:name="id1-3-2-5-55-1-5-8-2-1-1">
      <text:list-level-style-bullet text:bullet-char="•" text:level="1">
        <style:list-level-properties text:min-label-width="10mm"/>
      </text:list-level-style-bullet>
    </text:list-style>
    <text:list-style style:name="id1-3-2-5-55-1-5-11-2-1">
      <text:list-level-style-bullet text:bullet-char="•" text:level="1">
        <style:list-level-properties text:min-label-width="10mm"/>
      </text:list-level-style-bullet>
    </text:list-style>
    <text:list-style style:name="id1-3-2-5-55-1-5-11-2-1-1">
      <text:list-level-style-bullet text:bullet-char="•" text:level="1">
        <style:list-level-properties text:min-label-width="10mm"/>
      </text:list-level-style-bullet>
    </text:list-style>
    <text:list-style style:name="id1-3-2-5-55-1-5-12-2-1">
      <text:list-level-style-bullet text:bullet-char="•" text:level="1">
        <style:list-level-properties text:min-label-width="10mm"/>
      </text:list-level-style-bullet>
    </text:list-style>
    <text:list-style style:name="id1-3-2-5-55-1-5-12-2-1-1">
      <text:list-level-style-bullet text:bullet-char="•" text:level="1">
        <style:list-level-properties text:min-label-width="10mm"/>
      </text:list-level-style-bullet>
    </text:list-style>
    <text:list-style style:name="id1-3-2-5-55-1-5-17-2-1">
      <text:list-level-style-bullet text:bullet-char="•" text:level="1">
        <style:list-level-properties text:min-label-width="10mm"/>
      </text:list-level-style-bullet>
    </text:list-style>
    <text:list-style style:name="id1-3-2-5-55-1-5-17-2-1-1">
      <text:list-level-style-bullet text:bullet-char="•" text:level="1">
        <style:list-level-properties text:min-label-width="10mm"/>
      </text:list-level-style-bullet>
    </text:list-style>
    <text:list-style style:name="id1-3-2-5-55-1-5-18-2-1">
      <text:list-level-style-bullet text:bullet-char="•" text:level="1">
        <style:list-level-properties text:min-label-width="10mm"/>
      </text:list-level-style-bullet>
    </text:list-style>
    <text:list-style style:name="id1-3-2-5-55-1-5-18-2-1-1">
      <text:list-level-style-bullet text:bullet-char="•" text:level="1">
        <style:list-level-properties text:min-label-width="10mm"/>
      </text:list-level-style-bullet>
    </text:list-style>
    <text:list-style style:name="id1-3-2-5-55-1-5-19-2-1">
      <text:list-level-style-bullet text:bullet-char="•" text:level="1">
        <style:list-level-properties text:min-label-width="10mm"/>
      </text:list-level-style-bullet>
    </text:list-style>
    <text:list-style style:name="id1-3-2-5-55-1-5-19-2-1-1">
      <text:list-level-style-bullet text:bullet-char="•" text:level="1">
        <style:list-level-properties text:min-label-width="10mm"/>
      </text:list-level-style-bullet>
    </text:list-style>
    <text:list-style style:name="id1-3-2-5-55-1-5-28-2-1">
      <text:list-level-style-bullet text:bullet-char="•" text:level="1">
        <style:list-level-properties text:min-label-width="10mm"/>
      </text:list-level-style-bullet>
    </text:list-style>
    <text:list-style style:name="id1-3-2-5-55-1-5-28-2-1-1">
      <text:list-level-style-bullet text:bullet-char="•" text:level="1">
        <style:list-level-properties text:min-label-width="10mm"/>
      </text:list-level-style-bullet>
    </text:list-style>
    <text:list-style style:name="id1-3-2-5-55-1-5-29-2-1">
      <text:list-level-style-bullet text:bullet-char="•" text:level="1">
        <style:list-level-properties text:min-label-width="10mm"/>
      </text:list-level-style-bullet>
    </text:list-style>
    <text:list-style style:name="id1-3-2-5-55-1-5-29-2-1-1">
      <text:list-level-style-bullet text:bullet-char="•" text:level="1">
        <style:list-level-properties text:min-label-width="10mm"/>
      </text:list-level-style-bullet>
    </text:list-style>
    <text:list-style style:name="id1-3-2-5-55-1-5-30-2-1">
      <text:list-level-style-bullet text:bullet-char="•" text:level="1">
        <style:list-level-properties text:min-label-width="10mm"/>
      </text:list-level-style-bullet>
    </text:list-style>
    <text:list-style style:name="id1-3-2-5-55-1-5-30-2-1-1">
      <text:list-level-style-bullet text:bullet-char="•" text:level="1">
        <style:list-level-properties text:min-label-width="10mm"/>
      </text:list-level-style-bullet>
    </text:list-style>
    <text:list-style style:name="id1-3-2-5-55-1-5-31-2-1">
      <text:list-level-style-bullet text:bullet-char="•" text:level="1">
        <style:list-level-properties text:min-label-width="10mm"/>
      </text:list-level-style-bullet>
    </text:list-style>
    <text:list-style style:name="id1-3-2-5-55-1-5-31-2-1-1">
      <text:list-level-style-bullet text:bullet-char="•" text:level="1">
        <style:list-level-properties text:min-label-width="10mm"/>
      </text:list-level-style-bullet>
    </text:list-style>
    <text:list-style style:name="id1-3-2-5-55-1-5-36-2-1">
      <text:list-level-style-bullet text:bullet-char="•" text:level="1">
        <style:list-level-properties text:min-label-width="10mm"/>
      </text:list-level-style-bullet>
    </text:list-style>
    <text:list-style style:name="id1-3-2-5-55-1-5-36-2-1-1">
      <text:list-level-style-bullet text:bullet-char="•" text:level="1">
        <style:list-level-properties text:min-label-width="10mm"/>
      </text:list-level-style-bullet>
    </text:list-style>
    <text:list-style style:name="id1-3-2-5-55-1-5-37-2-1">
      <text:list-level-style-bullet text:bullet-char="•" text:level="1">
        <style:list-level-properties text:min-label-width="10mm"/>
      </text:list-level-style-bullet>
    </text:list-style>
    <text:list-style style:name="id1-3-2-5-55-1-5-37-2-1-1">
      <text:list-level-style-bullet text:bullet-char="•" text:level="1">
        <style:list-level-properties text:min-label-width="10mm"/>
      </text:list-level-style-bullet>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text:list-style style:name="id1-3-2-5-71-1-5-6-2-1">
      <text:list-level-style-bullet text:bullet-char="•" text:level="1">
        <style:list-level-properties text:min-label-width="10mm"/>
      </text:list-level-style-bullet>
    </text:list-style>
    <text:list-style style:name="id1-3-2-5-71-1-5-6-2-1-1">
      <text:list-level-style-bullet text:bullet-char="•" text:level="1">
        <style:list-level-properties text:min-label-width="10mm"/>
      </text:list-level-style-bullet>
    </text:list-style>
    <text:list-style style:name="id1-3-2-5-71-1-5-7-2-1">
      <text:list-level-style-bullet text:bullet-char="•" text:level="1">
        <style:list-level-properties text:min-label-width="10mm"/>
      </text:list-level-style-bullet>
    </text:list-style>
    <text:list-style style:name="id1-3-2-5-71-1-5-7-2-1-1">
      <text:list-level-style-bullet text:bullet-char="•" text:level="1">
        <style:list-level-properties text:min-label-width="10mm"/>
      </text:list-level-style-bullet>
    </text:list-style>
    <text:list-style style:name="id1-3-2-5-71-1-5-8-2-1">
      <text:list-level-style-bullet text:bullet-char="•" text:level="1">
        <style:list-level-properties text:min-label-width="10mm"/>
      </text:list-level-style-bullet>
    </text:list-style>
    <text:list-style style:name="id1-3-2-5-71-1-5-8-2-1-1">
      <text:list-level-style-bullet text:bullet-char="•" text:level="1">
        <style:list-level-properties text:min-label-width="10mm"/>
      </text:list-level-style-bullet>
    </text:list-style>
    <text:list-style style:name="id1-3-2-5-71-1-5-9-2-1">
      <text:list-level-style-bullet text:bullet-char="•" text:level="1">
        <style:list-level-properties text:min-label-width="10mm"/>
      </text:list-level-style-bullet>
    </text:list-style>
    <text:list-style style:name="id1-3-2-5-71-1-5-9-2-1-1">
      <text:list-level-style-bullet text:bullet-char="•" text:level="1">
        <style:list-level-properties text:min-label-width="10mm"/>
      </text:list-level-style-bullet>
    </text:list-style>
    <text:list-style style:name="id1-3-2-5-71-1-5-10-2-1">
      <text:list-level-style-bullet text:bullet-char="•" text:level="1">
        <style:list-level-properties text:min-label-width="10mm"/>
      </text:list-level-style-bullet>
    </text:list-style>
    <text:list-style style:name="id1-3-2-5-71-1-5-10-2-1-1">
      <text:list-level-style-bullet text:bullet-char="•" text:level="1">
        <style:list-level-properties text:min-label-width="10mm"/>
      </text:list-level-style-bullet>
    </text:list-style>
    <text:list-style style:name="id1-3-2-5-71-1-5-17-2-1">
      <text:list-level-style-bullet text:bullet-char="•" text:level="1">
        <style:list-level-properties text:min-label-width="10mm"/>
      </text:list-level-style-bullet>
    </text:list-style>
    <text:list-style style:name="id1-3-2-5-71-1-5-17-2-1-1">
      <text:list-level-style-bullet text:bullet-char="•" text:level="1">
        <style:list-level-properties text:min-label-width="10mm"/>
      </text:list-level-style-bullet>
    </text:list-style>
    <text:list-style style:name="id1-3-2-5-71-1-5-18-2-1">
      <text:list-level-style-bullet text:bullet-char="•" text:level="1">
        <style:list-level-properties text:min-label-width="10mm"/>
      </text:list-level-style-bullet>
    </text:list-style>
    <text:list-style style:name="id1-3-2-5-71-1-5-18-2-1-1">
      <text:list-level-style-bullet text:bullet-char="•" text:level="1">
        <style:list-level-properties text:min-label-width="10mm"/>
      </text:list-level-style-bullet>
    </text:list-style>
    <text:list-style style:name="id1-3-2-5-71-1-5-19-2-1">
      <text:list-level-style-bullet text:bullet-char="•" text:level="1">
        <style:list-level-properties text:min-label-width="10mm"/>
      </text:list-level-style-bullet>
    </text:list-style>
    <text:list-style style:name="id1-3-2-5-71-1-5-19-2-1-1">
      <text:list-level-style-bullet text:bullet-char="•" text:level="1">
        <style:list-level-properties text:min-label-width="10mm"/>
      </text:list-level-style-bullet>
    </text:list-style>
    <text:list-style style:name="id1-3-2-5-71-1-5-20-2-1">
      <text:list-level-style-bullet text:bullet-char="•" text:level="1">
        <style:list-level-properties text:min-label-width="10mm"/>
      </text:list-level-style-bullet>
    </text:list-style>
    <text:list-style style:name="id1-3-2-5-71-1-5-20-2-1-1">
      <text:list-level-style-bullet text:bullet-char="•" text:level="1">
        <style:list-level-properties text:min-label-width="10mm"/>
      </text:list-level-style-bullet>
    </text:list-style>
    <text:list-style style:name="id1-3-2-5-71-1-5-21-2-1">
      <text:list-level-style-bullet text:bullet-char="•" text:level="1">
        <style:list-level-properties text:min-label-width="10mm"/>
      </text:list-level-style-bullet>
    </text:list-style>
    <text:list-style style:name="id1-3-2-5-71-1-5-21-2-1-1">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text:list-style style:name="id1-3-2-5-83-1-5-3-2-1">
      <text:list-level-style-bullet text:bullet-char="•" text:level="1">
        <style:list-level-properties text:min-label-width="10mm"/>
      </text:list-level-style-bullet>
    </text:list-style>
    <text:list-style style:name="id1-3-2-5-83-1-5-3-2-1-1">
      <text:list-level-style-bullet text:bullet-char="•" text:level="1">
        <style:list-level-properties text:min-label-width="10mm"/>
      </text:list-level-style-bullet>
    </text:list-style>
    <text:list-style style:name="id1-3-2-5-83-1-5-4-2-1">
      <text:list-level-style-bullet text:bullet-char="•" text:level="1">
        <style:list-level-properties text:min-label-width="10mm"/>
      </text:list-level-style-bullet>
    </text:list-style>
    <text:list-style style:name="id1-3-2-5-83-1-5-4-2-1-1">
      <text:list-level-style-bullet text:bullet-char="•" text:level="1">
        <style:list-level-properties text:min-label-width="10mm"/>
      </text:list-level-style-bullet>
    </text:list-style>
    <text:list-style style:name="id1-3-2-5-83-1-5-5-2-1">
      <text:list-level-style-bullet text:bullet-char="•" text:level="1">
        <style:list-level-properties text:min-label-width="10mm"/>
      </text:list-level-style-bullet>
    </text:list-style>
    <text:list-style style:name="id1-3-2-5-83-1-5-5-2-1-1">
      <text:list-level-style-bullet text:bullet-char="•" text:level="1">
        <style:list-level-properties text:min-label-width="10mm"/>
      </text:list-level-style-bullet>
    </text:list-style>
    <text:list-style style:name="id1-3-2-5-83-1-5-13-2-1">
      <text:list-level-style-bullet text:bullet-char="•" text:level="1">
        <style:list-level-properties text:min-label-width="10mm"/>
      </text:list-level-style-bullet>
    </text:list-style>
    <text:list-style style:name="id1-3-2-5-83-1-5-13-2-1-1">
      <text:list-level-style-bullet text:bullet-char="•" text:level="1">
        <style:list-level-properties text:min-label-width="10mm"/>
      </text:list-level-style-bullet>
    </text:list-style>
    <text:list-style style:name="id1-3-2-5-83-1-5-14-2-1">
      <text:list-level-style-bullet text:bullet-char="•" text:level="1">
        <style:list-level-properties text:min-label-width="10mm"/>
      </text:list-level-style-bullet>
    </text:list-style>
    <text:list-style style:name="id1-3-2-5-83-1-5-14-2-1-1">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text:list-style style:name="id1-3-2-5-87-1-5-2-2-1">
      <text:list-level-style-bullet text:bullet-char="•" text:level="1">
        <style:list-level-properties text:min-label-width="10mm"/>
      </text:list-level-style-bullet>
    </text:list-style>
    <text:list-style style:name="id1-3-2-5-87-1-5-2-2-1-1">
      <text:list-level-style-bullet text:bullet-char="•" text:level="1">
        <style:list-level-properties text:min-label-width="10mm"/>
      </text:list-level-style-bullet>
    </text:list-style>
    <text:list-style style:name="id1-3-2-5-87-1-5-3-2-1">
      <text:list-level-style-bullet text:bullet-char="•" text:level="1">
        <style:list-level-properties text:min-label-width="10mm"/>
      </text:list-level-style-bullet>
    </text:list-style>
    <text:list-style style:name="id1-3-2-5-87-1-5-3-2-1-1">
      <text:list-level-style-bullet text:bullet-char="•" text:level="1">
        <style:list-level-properties text:min-label-width="10mm"/>
      </text:list-level-style-bullet>
    </text:list-style>
    <text:list-style style:name="id1-3-2-5-87-1-5-4-2-1">
      <text:list-level-style-bullet text:bullet-char="•" text:level="1">
        <style:list-level-properties text:min-label-width="10mm"/>
      </text:list-level-style-bullet>
    </text:list-style>
    <text:list-style style:name="id1-3-2-5-87-1-5-4-2-1-1">
      <text:list-level-style-bullet text:bullet-char="•" text:level="1">
        <style:list-level-properties text:min-label-width="10mm"/>
      </text:list-level-style-bullet>
    </text:list-style>
    <text:list-style style:name="id1-3-2-5-87-1-5-5-2-1">
      <text:list-level-style-bullet text:bullet-char="•" text:level="1">
        <style:list-level-properties text:min-label-width="10mm"/>
      </text:list-level-style-bullet>
    </text:list-style>
    <text:list-style style:name="id1-3-2-5-87-1-5-5-2-1-1">
      <text:list-level-style-bullet text:bullet-char="•" text:level="1">
        <style:list-level-properties text:min-label-width="10mm"/>
      </text:list-level-style-bullet>
    </text:list-style>
    <text:list-style style:name="id1-3-2-5-87-1-5-6-2-1">
      <text:list-level-style-bullet text:bullet-char="•" text:level="1">
        <style:list-level-properties text:min-label-width="10mm"/>
      </text:list-level-style-bullet>
    </text:list-style>
    <text:list-style style:name="id1-3-2-5-87-1-5-6-2-1-1">
      <text:list-level-style-bullet text:bullet-char="•" text:level="1">
        <style:list-level-properties text:min-label-width="10mm"/>
      </text:list-level-style-bullet>
    </text:list-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1-1-4">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text:list-style style:name="id1-3-2-5-115-1-5-4-2-2">
      <text:list-level-style-bullet text:bullet-char="•" text:level="1">
        <style:list-level-properties text:min-label-width="10mm"/>
      </text:list-level-style-bullet>
    </text:list-style>
    <text:list-style style:name="id1-3-2-5-115-1-5-4-2-2-1">
      <text:list-level-style-bullet text:bullet-char="•" text:level="1">
        <style:list-level-properties text:min-label-width="10mm"/>
      </text:list-level-style-bullet>
    </text:list-style>
    <text:list-style style:name="id1-3-2-5-115-1-5-5-2-1">
      <text:list-level-style-bullet text:bullet-char="•" text:level="1">
        <style:list-level-properties text:min-label-width="10mm"/>
      </text:list-level-style-bullet>
    </text:list-style>
    <text:list-style style:name="id1-3-2-5-115-1-5-5-2-1-1">
      <text:list-level-style-bullet text:bullet-char="•" text:level="1">
        <style:list-level-properties text:min-label-width="10mm"/>
      </text:list-level-style-bullet>
    </text:list-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text:list-style style:name="id1-3-2-5-119-1-5-3-2-1">
      <text:list-level-style-bullet text:bullet-char="•" text:level="1">
        <style:list-level-properties text:min-label-width="10mm"/>
      </text:list-level-style-bullet>
    </text:list-style>
    <text:list-style style:name="id1-3-2-5-119-1-5-3-2-1-1">
      <text:list-level-style-bullet text:bullet-char="•" text:level="1">
        <style:list-level-properties text:min-label-width="10mm"/>
      </text:list-level-style-bullet>
    </text:list-style>
    <text:list-style style:name="id1-3-2-5-119-1-5-4-2-1">
      <text:list-level-style-bullet text:bullet-char="•" text:level="1">
        <style:list-level-properties text:min-label-width="10mm"/>
      </text:list-level-style-bullet>
    </text:list-style>
    <text:list-style style:name="id1-3-2-5-119-1-5-4-2-1-1">
      <text:list-level-style-bullet text:bullet-char="•" text:level="1">
        <style:list-level-properties text:min-label-width="10mm"/>
      </text:list-level-style-bullet>
    </text:list-style>
    <text:list-style style:name="id1-3-2-5-119-1-5-8-2-1">
      <text:list-level-style-bullet text:bullet-char="•" text:level="1">
        <style:list-level-properties text:min-label-width="10mm"/>
      </text:list-level-style-bullet>
    </text:list-style>
    <text:list-style style:name="id1-3-2-5-119-1-5-8-2-1-1">
      <text:list-level-style-bullet text:bullet-char="•" text:level="1">
        <style:list-level-properties text:min-label-width="10mm"/>
      </text:list-level-style-bullet>
    </text:list-style>
    <text:list-style style:name="id1-3-2-5-119-1-5-9-2-1">
      <text:list-level-style-bullet text:bullet-char="•" text:level="1">
        <style:list-level-properties text:min-label-width="10mm"/>
      </text:list-level-style-bullet>
    </text:list-style>
    <text:list-style style:name="id1-3-2-5-119-1-5-9-2-1-1">
      <text:list-level-style-bullet text:bullet-char="•" text:level="1">
        <style:list-level-properties text:min-label-width="10mm"/>
      </text:list-level-style-bullet>
    </text:list-style>
    <text:list-style style:name="id1-3-2-5-119-1-5-10-2-1">
      <text:list-level-style-bullet text:bullet-char="•" text:level="1">
        <style:list-level-properties text:min-label-width="10mm"/>
      </text:list-level-style-bullet>
    </text:list-style>
    <text:list-style style:name="id1-3-2-5-119-1-5-10-2-1-1">
      <text:list-level-style-bullet text:bullet-char="•" text:level="1">
        <style:list-level-properties text:min-label-width="10mm"/>
      </text:list-level-style-bullet>
    </text:list-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text:list-style style:name="id1-3-2-5-123-1-5-3-2-1">
      <text:list-level-style-bullet text:bullet-char="•" text:level="1">
        <style:list-level-properties text:min-label-width="10mm"/>
      </text:list-level-style-bullet>
    </text:list-style>
    <text:list-style style:name="id1-3-2-5-123-1-5-3-2-1-1">
      <text:list-level-style-bullet text:bullet-char="•" text:level="1">
        <style:list-level-properties text:min-label-width="10mm"/>
      </text:list-level-style-bullet>
    </text:list-style>
    <text:list-style style:name="id1-3-2-5-123-1-5-4-2-1">
      <text:list-level-style-bullet text:bullet-char="•" text:level="1">
        <style:list-level-properties text:min-label-width="10mm"/>
      </text:list-level-style-bullet>
    </text:list-style>
    <text:list-style style:name="id1-3-2-5-123-1-5-4-2-1-1">
      <text:list-level-style-bullet text:bullet-char="•" text:level="1">
        <style:list-level-properties text:min-label-width="10mm"/>
      </text:list-level-style-bullet>
    </text:list-style>
    <text:list-style style:name="id1-3-2-5-123-1-5-5-2-1">
      <text:list-level-style-bullet text:bullet-char="•" text:level="1">
        <style:list-level-properties text:min-label-width="10mm"/>
      </text:list-level-style-bullet>
    </text:list-style>
    <text:list-style style:name="id1-3-2-5-123-1-5-5-2-1-1">
      <text:list-level-style-bullet text:bullet-char="•" text:level="1">
        <style:list-level-properties text:min-label-width="10mm"/>
      </text:list-level-style-bullet>
    </text:list-style>
    <text:list-style style:name="id1-3-2-5-123-1-5-6-2-1">
      <text:list-level-style-bullet text:bullet-char="•" text:level="1">
        <style:list-level-properties text:min-label-width="10mm"/>
      </text:list-level-style-bullet>
    </text:list-style>
    <text:list-style style:name="id1-3-2-5-123-1-5-6-2-1-1">
      <text:list-level-style-bullet text:bullet-char="•" text:level="1">
        <style:list-level-properties text:min-label-width="10mm"/>
      </text:list-level-style-bullet>
    </text:list-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27-1-4">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text:list-style style:name="id1-3-2-5-13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text:list-style style:name="id1-3-2-5-141-1-5-58-2-1">
      <text:list-level-style-bullet text:bullet-char="•" text:level="1">
        <style:list-level-properties text:min-label-width="10mm"/>
      </text:list-level-style-bullet>
    </text:list-style>
    <text:list-style style:name="id1-3-2-5-141-1-5-58-2-1-1">
      <text:list-level-style-bullet text:bullet-char="•" text:level="1">
        <style:list-level-properties text:min-label-width="10mm"/>
      </text:list-level-style-bullet>
    </text:list-style>
    <text:list-style style:name="id1-3-2-5-141-1-5-59-2-1">
      <text:list-level-style-bullet text:bullet-char="•" text:level="1">
        <style:list-level-properties text:min-label-width="10mm"/>
      </text:list-level-style-bullet>
    </text:list-style>
    <text:list-style style:name="id1-3-2-5-141-1-5-59-2-1-1">
      <text:list-level-style-bullet text:bullet-char="•" text:level="1">
        <style:list-level-properties text:min-label-width="10mm"/>
      </text:list-level-style-bullet>
    </text:list-style>
    <text:list-style style:name="id1-3-2-5-141-1-5-60-2-1">
      <text:list-level-style-bullet text:bullet-char="•" text:level="1">
        <style:list-level-properties text:min-label-width="10mm"/>
      </text:list-level-style-bullet>
    </text:list-style>
    <text:list-style style:name="id1-3-2-5-141-1-5-60-2-1-1">
      <text:list-level-style-bullet text:bullet-char="•" text:level="1">
        <style:list-level-properties text:min-label-width="10mm"/>
      </text:list-level-style-bullet>
    </text:list-style>
    <text:list-style style:name="id1-3-2-5-141-1-5-61-2-1">
      <text:list-level-style-bullet text:bullet-char="•" text:level="1">
        <style:list-level-properties text:min-label-width="10mm"/>
      </text:list-level-style-bullet>
    </text:list-style>
    <text:list-style style:name="id1-3-2-5-141-1-5-61-2-1-1">
      <text:list-level-style-bullet text:bullet-char="•" text:level="1">
        <style:list-level-properties text:min-label-width="10mm"/>
      </text:list-level-style-bullet>
    </text:list-style>
    <text:list-style style:name="id1-3-2-5-141-1-5-62-2-1">
      <text:list-level-style-bullet text:bullet-char="•" text:level="1">
        <style:list-level-properties text:min-label-width="10mm"/>
      </text:list-level-style-bullet>
    </text:list-style>
    <text:list-style style:name="id1-3-2-5-141-1-5-62-2-1-1">
      <text:list-level-style-bullet text:bullet-char="•" text:level="1">
        <style:list-level-properties text:min-label-width="10mm"/>
      </text:list-level-style-bullet>
    </text:list-style>
    <text:list-style style:name="id1-3-2-5-141-1-5-63-2-1">
      <text:list-level-style-bullet text:bullet-char="•" text:level="1">
        <style:list-level-properties text:min-label-width="10mm"/>
      </text:list-level-style-bullet>
    </text:list-style>
    <text:list-style style:name="id1-3-2-5-141-1-5-63-2-1-1">
      <text:list-level-style-bullet text:bullet-char="•" text:level="1">
        <style:list-level-properties text:min-label-width="10mm"/>
      </text:list-level-style-bullet>
    </text:list-style>
    <text:list-style style:name="id1-3-2-5-141-1-5-64-2-1">
      <text:list-level-style-bullet text:bullet-char="•" text:level="1">
        <style:list-level-properties text:min-label-width="10mm"/>
      </text:list-level-style-bullet>
    </text:list-style>
    <text:list-style style:name="id1-3-2-5-141-1-5-64-2-1-1">
      <text:list-level-style-bullet text:bullet-char="•" text:level="1">
        <style:list-level-properties text:min-label-width="10mm"/>
      </text:list-level-style-bullet>
    </text:list-style>
    <text:list-style style:name="id1-3-2-5-141-1-5-65-2-1">
      <text:list-level-style-bullet text:bullet-char="•" text:level="1">
        <style:list-level-properties text:min-label-width="10mm"/>
      </text:list-level-style-bullet>
    </text:list-style>
    <text:list-style style:name="id1-3-2-5-141-1-5-65-2-1-1">
      <text:list-level-style-bullet text:bullet-char="•" text:level="1">
        <style:list-level-properties text:min-label-width="10mm"/>
      </text:list-level-style-bullet>
    </text:list-style>
    <text:list-style style:name="id1-3-2-5-141-1-5-66-2-1">
      <text:list-level-style-bullet text:bullet-char="•" text:level="1">
        <style:list-level-properties text:min-label-width="10mm"/>
      </text:list-level-style-bullet>
    </text:list-style>
    <text:list-style style:name="id1-3-2-5-141-1-5-66-2-1-1">
      <text:list-level-style-bullet text:bullet-char="•" text:level="1">
        <style:list-level-properties text:min-label-width="10mm"/>
      </text:list-level-style-bullet>
    </text:list-style>
    <text:list-style style:name="id1-3-2-5-141-1-5-67-2-1">
      <text:list-level-style-bullet text:bullet-char="•" text:level="1">
        <style:list-level-properties text:min-label-width="10mm"/>
      </text:list-level-style-bullet>
    </text:list-style>
    <text:list-style style:name="id1-3-2-5-141-1-5-67-2-1-1">
      <text:list-level-style-bullet text:bullet-char="•" text:level="1">
        <style:list-level-properties text:min-label-width="10mm"/>
      </text:list-level-style-bullet>
    </text:list-style>
    <text:list-style style:name="id1-3-2-5-141-1-5-68-2-1">
      <text:list-level-style-bullet text:bullet-char="•" text:level="1">
        <style:list-level-properties text:min-label-width="10mm"/>
      </text:list-level-style-bullet>
    </text:list-style>
    <text:list-style style:name="id1-3-2-5-141-1-5-68-2-1-1">
      <text:list-level-style-bullet text:bullet-char="•" text:level="1">
        <style:list-level-properties text:min-label-width="10mm"/>
      </text:list-level-style-bullet>
    </text:list-style>
    <text:list-style style:name="id1-3-2-5-141-1-5-69-2-1">
      <text:list-level-style-bullet text:bullet-char="•" text:level="1">
        <style:list-level-properties text:min-label-width="10mm"/>
      </text:list-level-style-bullet>
    </text:list-style>
    <text:list-style style:name="id1-3-2-5-141-1-5-69-2-1-1">
      <text:list-level-style-bullet text:bullet-char="•" text:level="1">
        <style:list-level-properties text:min-label-width="10mm"/>
      </text:list-level-style-bullet>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style:style style:family="table-column" style:parent-style-name="colspec" style:name="id1-3-2-5-143-1-4">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7-1-3">
      <style:table-column-properties/>
    </style:style>
    <style:style style:family="table-column" style:parent-style-name="colspec" style:name="id1-3-2-5-147-1-4">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1-1-3">
      <style:table-column-properties/>
    </style:style>
    <style:style style:family="table-column" style:parent-style-name="colspec" style:name="id1-3-2-5-161-1-4">
      <style:table-column-properties/>
    </style:style>
    <text:list-style style:name="id1-3-2-5-161-1-5-6-2-1">
      <text:list-level-style-bullet text:bullet-char="•" text:level="1">
        <style:list-level-properties text:min-label-width="10mm"/>
      </text:list-level-style-bullet>
    </text:list-style>
    <text:list-style style:name="id1-3-2-5-161-1-5-6-2-1-1">
      <text:list-level-style-bullet text:bullet-char="•" text:level="1">
        <style:list-level-properties text:min-label-width="10mm"/>
      </text:list-level-style-bullet>
    </text:list-style>
    <text:list-style style:name="id1-3-2-5-161-1-5-7-2-1">
      <text:list-level-style-bullet text:bullet-char="•" text:level="1">
        <style:list-level-properties text:min-label-width="10mm"/>
      </text:list-level-style-bullet>
    </text:list-style>
    <text:list-style style:name="id1-3-2-5-161-1-5-7-2-1-1">
      <text:list-level-style-bullet text:bullet-char="•" text:level="1">
        <style:list-level-properties text:min-label-width="10mm"/>
      </text:list-level-style-bullet>
    </text:list-style>
    <text:list-style style:name="id1-3-2-5-161-1-5-16-2-1">
      <text:list-level-style-bullet text:bullet-char="•" text:level="1">
        <style:list-level-properties text:min-label-width="10mm"/>
      </text:list-level-style-bullet>
    </text:list-style>
    <text:list-style style:name="id1-3-2-5-161-1-5-16-2-1-1">
      <text:list-level-style-bullet text:bullet-char="•" text:level="1">
        <style:list-level-properties text:min-label-width="10mm"/>
      </text:list-level-style-bullet>
    </text:list-style>
    <text:list-style style:name="id1-3-2-5-161-1-5-17-2-1">
      <text:list-level-style-bullet text:bullet-char="•" text:level="1">
        <style:list-level-properties text:min-label-width="10mm"/>
      </text:list-level-style-bullet>
    </text:list-style>
    <text:list-style style:name="id1-3-2-5-161-1-5-17-2-1-1">
      <text:list-level-style-bullet text:bullet-char="•" text:level="1">
        <style:list-level-properties text:min-label-width="10mm"/>
      </text:list-level-style-bullet>
    </text:list-style>
    <text:list-style style:name="id1-3-2-5-161-1-5-18-2-1">
      <text:list-level-style-bullet text:bullet-char="•" text:level="1">
        <style:list-level-properties text:min-label-width="10mm"/>
      </text:list-level-style-bullet>
    </text:list-style>
    <text:list-style style:name="id1-3-2-5-161-1-5-18-2-1-1">
      <text:list-level-style-bullet text:bullet-char="•" text:level="1">
        <style:list-level-properties text:min-label-width="10mm"/>
      </text:list-level-style-bullet>
    </text:list-style>
    <text:list-style style:name="id1-3-2-5-161-1-5-21-2-1">
      <text:list-level-style-bullet text:bullet-char="•" text:level="1">
        <style:list-level-properties text:min-label-width="10mm"/>
      </text:list-level-style-bullet>
    </text:list-style>
    <text:list-style style:name="id1-3-2-5-161-1-5-21-2-1-1">
      <text:list-level-style-bullet text:bullet-char="•" text:level="1">
        <style:list-level-properties text:min-label-width="10mm"/>
      </text:list-level-style-bullet>
    </text:list-style>
    <text:list-style style:name="id1-3-2-5-161-1-5-22-2-1">
      <text:list-level-style-bullet text:bullet-char="•" text:level="1">
        <style:list-level-properties text:min-label-width="10mm"/>
      </text:list-level-style-bullet>
    </text:list-style>
    <text:list-style style:name="id1-3-2-5-161-1-5-22-2-1-1">
      <text:list-level-style-bullet text:bullet-char="•" text:level="1">
        <style:list-level-properties text:min-label-width="10mm"/>
      </text:list-level-style-bullet>
    </text:list-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7-1-4">
      <style:table-column-properties/>
    </style: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3-1-4">
      <style:table-column-properties/>
    </style:style>
    <text:list-style style:name="id1-3-2-5-173-1-5-19-2-1">
      <text:list-level-style-bullet text:bullet-char="•" text:level="1">
        <style:list-level-properties text:min-label-width="10mm"/>
      </text:list-level-style-bullet>
    </text:list-style>
    <text:list-style style:name="id1-3-2-5-173-1-5-19-2-1-1">
      <text:list-level-style-bullet text:bullet-char="•" text:level="1">
        <style:list-level-properties text:min-label-width="10mm"/>
      </text:list-level-style-bullet>
    </text:list-style>
    <text:list-style style:name="id1-3-2-5-173-1-5-20-2-1">
      <text:list-level-style-bullet text:bullet-char="•" text:level="1">
        <style:list-level-properties text:min-label-width="10mm"/>
      </text:list-level-style-bullet>
    </text:list-style>
    <text:list-style style:name="id1-3-2-5-173-1-5-20-2-1-1">
      <text:list-level-style-bullet text:bullet-char="•" text:level="1">
        <style:list-level-properties text:min-label-width="10mm"/>
      </text:list-level-style-bullet>
    </text:list-style>
    <text:list-style style:name="id1-3-2-5-173-1-5-21-2-1">
      <text:list-level-style-bullet text:bullet-char="•" text:level="1">
        <style:list-level-properties text:min-label-width="10mm"/>
      </text:list-level-style-bullet>
    </text:list-style>
    <text:list-style style:name="id1-3-2-5-173-1-5-21-2-1-1">
      <text:list-level-style-bullet text:bullet-char="•" text:level="1">
        <style:list-level-properties text:min-label-width="10mm"/>
      </text:list-level-style-bullet>
    </text:list-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style:style style:family="table-column" style:parent-style-name="colspec" style:name="id1-3-2-5-177-1-4">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1-1-3">
      <style:table-column-properties/>
    </style:style>
    <style:style style:family="table-column" style:parent-style-name="colspec" style:name="id1-3-2-5-181-1-4">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87-1-4">
      <style:table-column-properties/>
    </style:style>
    <style:style style:family="table-column" style:parent-style-name="colspec" style:name="id1-3-2-5-187-1-5">
      <style:table-column-properties/>
    </style:style>
    <text:list-style style:name="id1-3-2-5-187-1-6-12-2-1">
      <text:list-level-style-bullet text:bullet-char="•" text:level="1">
        <style:list-level-properties text:min-label-width="10mm"/>
      </text:list-level-style-bullet>
    </text:list-style>
    <text:list-style style:name="id1-3-2-5-187-1-6-12-2-1-1">
      <text:list-level-style-bullet text:bullet-char="•" text:level="1">
        <style:list-level-properties text:min-label-width="10mm"/>
      </text:list-level-style-bullet>
    </text:list-style>
    <text:list-style style:name="id1-3-2-5-187-1-6-13-2-1">
      <text:list-level-style-bullet text:bullet-char="•" text:level="1">
        <style:list-level-properties text:min-label-width="10mm"/>
      </text:list-level-style-bullet>
    </text:list-style>
    <text:list-style style:name="id1-3-2-5-187-1-6-13-2-1-1">
      <text:list-level-style-bullet text:bullet-char="•" text:level="1">
        <style:list-level-properties text:min-label-width="10mm"/>
      </text:list-level-style-bullet>
    </text:list-style>
    <text:list-style style:name="id1-3-2-5-187-1-6-14-2-1">
      <text:list-level-style-bullet text:bullet-char="•" text:level="1">
        <style:list-level-properties text:min-label-width="10mm"/>
      </text:list-level-style-bullet>
    </text:list-style>
    <text:list-style style:name="id1-3-2-5-187-1-6-14-2-1-1">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1-1-4">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style:style style:family="table-column" style:parent-style-name="colspec" style:name="id1-3-2-5-195-1-4">
      <style:table-column-properties/>
    </style:style>
  </office:automatic-styles>
  <office:body>
    <office:text>
      <text:p text:style-name="new_page_staatscourant"/>
      <text:p text:style-name="single-kop-titel">Rectificatie Verordening van de gemeenteraad van de gemeente Etten-Leur houdende regels omtrent de heffing en invordering van leges Legesverordening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
            <text:p text:style-name="al">gelet op artikel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 </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het toezenden van de raadsagenda en de bijbehorende vergaderstukken aan de leden van de raad en de fractiedeelnemers alsmede aan de plaatselijke persvertegenwoordigers;</text:p>
              </text:list-item>
              <text:list-item text:style-override="id1-3-2-2-4-3-5">
                <text:number>e.</text:number>
                <text:p text:style-name="al">het verstrekken van de raadsagenda indien deze wordt afgehaald;</text:p>
              </text:list-item>
              <text:list-item text:style-override="id1-3-2-2-4-3-6">
                <text:number>f.</text:number>
                <text:p text:style-name="al">collectevergunningen en vergunningen voor niet-commerciële kledinginzamelingen;</text:p>
              </text:list-item>
              <text:list-item text:style-override="id1-3-2-2-4-3-7">
                <text:number>g.</text:number>
                <text:p text:style-name="al">vergunningen aan stichtingen die zorg dragen voor warme maaltijdvoorziening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als bedoeld in artikel 6 worden betaald op het moment van uitreiken van de kennisgeving, dan wel in geval van toezending daarvan, binnen dertig dagen na de dagtekening van d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onderdeel 1.9 .1 (verklaring omtrent het gedrag);</text:p>
                  </text:list-item>
                  <text:list-item text:style-override="id1-3-2-2-10-3-2-3-6">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Etten-Leur 2018’, vastgesteld bij raadsbesluit van 8 november 2017,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tten-Leur 2019’.</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section>
          <text:section text:name="ondertekening_id1-3-2-3-2">
            <text:p><text:span text:style-name="functie"/></text:p>
            <text:p><text:span text:style-name="functie">Dhr. W.C.M. Voeten</text:span></text:p>
            <text:p><text:span text:style-name="functie">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bij TARIEVENTABEL LEGES</text:span>
          </text:p>
          <text:p text:style-name="al">Overzicht bouwkosten ten behoeve van berekeningen voor de bouwleges-toets </text:p>
          <text:p text:style-name="al">Vastgesteld in ROEB-overleg 04 september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vermelde priizen gelden per eenheid zoals vermeld</text:p>
                </table:table-cell>
                <table:table-cell table:style-name="entry" table:number-rows-spanned="1" table:number-columns-spanned="1">
                  <text:p text:style-name="table_al">excl. BTW (euro)</text:p>
                </table:table-cell>
                <table:table-cell table:style-name="entry" table:number-rows-spanned="1" table:number-columns-spanned="1">
                  <text:p text:style-name="table_al">incl. 2l°X« BTW (euro)</text:p>
                </table:table-cell>
                <table:table-cell table:style-name="entry" table:number-rows-spanned="1" table:number-columns-spanned="1">
                  <text:p text:style-name="table_al">eenheid (brut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 en STRAATMEUBILAIR</text:p>
                </table:table-cell>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DRIJFS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Gemetselde wandconstru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ldt voor gehele pand (geen opsplit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in</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2">
                  <text:p text:style-name="table_al">- Systeem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dt voor gehele pand (geen opspli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in'</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in, opp. Tussen 10.000 en 20.000 in'</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in'</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UINBOUWK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KOEI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t voor vleeskalveren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KIP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1.2 </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VERIGE ARGRARISCHE BEDRIJFS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MEST SILO / 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 (PARKEER)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text:p>
                </table:table-cell>
              </table:table-row>
            </table:table>
            <text:p text:style-name="table_bottom"/>
          </text:section>
          <text:p text:style-name="al"/>
          <text:p text:style-name="al"/>
          <text:p text:style-name="al"/>
          <text:p text:style-name="al"/>
          <text:p text:style-name="al"/>
        </text:section>
        <text:section text:name="bijlage_id1-3-2-5" text:style-name="bijlage">
          <text:p text:style-name="bijlage_top"/>
          <text:p text:style-name="hoofdstuk_kop"><text:span text:style-name="label">Bijlage </text:span> <text:span text:style-name="nr">2</text:span> Tarieventabel leges </text:p>
          <text:p text:style-name="al"/>
          <text:p text:style-name="al">
          <text:span text:style-name="nadrukvet">Tarieventabel, behorende bij de ‘Legesverordening Etten-Leur 2019’</text:span>
        </text:p>
          <text:p text:style-name="al"/>
          <text:p text:style-name="al">
          <text:span text:style-name="nadrukcur">Indeling tarieventabel</text:span>
        </text:p>
          <text:p text:style-name="al"/>
          <text:p text:style-name="al">
          <text:span text:style-name="nadrukvet">Titel 1 Algemene dienstverlening</text:span>
        </text:p>
          <text:p text:style-name="al">Hoofdstuk 1 Burgerlijke stand </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n.v.t.</text:p>
          <text:p text:style-name="al">Hoofdstuk 7 Bestuursstukken</text:p>
          <text:p text:style-name="al">Hoofdstuk 8 Vastgoedinformatie</text:p>
          <text:p text:style-name="al">Hoofdstuk 9 Overige publiekszaken</text:p>
          <text:p text:style-name="al">Hoofdstuk 10 Gemeentearchief</text:p>
          <text:p text:style-name="al">Hoofdstuk 11 n.v.t.</text:p>
          <text:p text:style-name="al">Hoofdstuk 12 Leegstandswet</text:p>
          <text:p text:style-name="al">Hoofdstuk 13 n.v.t.</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n.v.t.</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n.v.t.</text:p>
          <text:p text:style-name="al">Hoofdstuk 5 Marktstandplaatsen</text:p>
          <text:p text:style-name="al">Hoofdstuk 6 Winkeltijdenwet </text:p>
          <text:p text:style-name="al">Hoofdstuk 7 In deze titel niet benoemde vergunning, ontheffing of andere beschikking</text:p>
          <text:p text:style-name="al"/>
          <text:p text:style-name="al"/>
          <text:p text:style-name="al">
          <text:span text:style-name="nadrukcur">
            <text:span text:style-name="nadrukvet">Titel 1 Algemene dienstverlening</text:span>
          </text:span> </text:p>
          <text:p text:style-name="al"/>
          <text:p text:style-name="al">
          <text:span text:style-name="nadrukvet">Hoofdstuk 1 Burgerlijke stand </text:span>
        </text:p>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6 gesproken wordt van ‘het tarief bedraagt voor’ is de datum van melding van een voorgenomen huwelijk en melding van een voorgenomen partnerschapsregistratie of bij omzetting de datum van de schriftelijke bevestiging van de omzettingsdatum bepalend voor het berekenen van de leg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de voltrekking van een huwelijk of het aangaan van een geregistreerd partnerschap of voor omzetting van geregistreerd partnerschap naar huwelij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8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het aangaan van een geregistreerd partnerschap of voor de omzetting van geregistreerd partnerschap naar huwelijk daarvan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5-55-1-5-5-2-1">
                    <text:list-item text:style-override="id1-3-2-5-55-1-5-5-2-1-1">
                      <text:number>•</text:number>
                      <text:p text:style-name="table_al">dinsdag om 14.00 uur en donderdag om 16.00 uur in spreekkamer in het stadskantoor (of aan de balie) zonder ceremonie en toespra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list text:style-name="id1-3-2-5-55-1-5-6-2-1">
                    <text:list-item text:style-override="id1-3-2-5-55-1-5-6-2-1-1">
                      <text:number>•</text:number>
                      <text:p text:style-name="table_al">maandag tot en met vrijdag vanaf 09.00 uur tot 18.00 uur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6,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list text:style-name="id1-3-2-5-55-1-5-7-2-1">
                    <text:list-item text:style-override="id1-3-2-5-55-1-5-7-2-1-1">
                      <text:number>•</text:number>
                      <text:p text:style-name="table_al">maandag tot en met vrijdag voor 09.00 uur en vanaf 18.00 uur, zaterdag, zondag en de algemene erkende feestdagen in de zin van de Algemene termijnenwet i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6,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list text:style-name="id1-3-2-5-55-1-5-8-2-1">
                    <text:list-item text:style-override="id1-3-2-5-55-1-5-8-2-1-1">
                      <text:number>•</text:number>
                      <text:p text:style-name="table_al">op een incidentele locati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werkzaamheden van een gemeentelijke Buitengewoon Ambtenaar Burgerlijke Stand (BABS) voor de voltrekking van een huwelijk of het aangaan van een geregistreerd partnerschap of voor omzetting van een geregistreerd partnerschap naar een huwelijk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list text:style-name="id1-3-2-5-55-1-5-11-2-1">
                    <text:list-item text:style-override="id1-3-2-5-55-1-5-11-2-1-1">
                      <text:number>•</text:number>
                      <text:p text:style-name="table_al">dienstverlening bij gebruikmaking van de Van Goghkerk of het Trouwkerkj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3,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list text:style-name="id1-3-2-5-55-1-5-12-2-1">
                    <text:list-item text:style-override="id1-3-2-5-55-1-5-12-2-1-1">
                      <text:number>•</text:number>
                      <text:p text:style-name="table_al">dienstverlening op een incidentele lo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eenmalige benoeming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list text:style-name="id1-3-2-5-55-1-5-17-2-1">
                    <text:list-item text:style-override="id1-3-2-5-55-1-5-17-2-1-1">
                      <text:number>•</text:number>
                      <text:p text:style-name="table_al">voor een normale uitvoering (wi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list text:style-name="id1-3-2-5-55-1-5-18-2-1">
                    <text:list-item text:style-override="id1-3-2-5-55-1-5-18-2-1-1">
                      <text:number>•</text:number>
                      <text:p text:style-name="table_al">voor een normale uitvoering (zwar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list text:style-name="id1-3-2-5-55-1-5-19-2-1">
                    <text:list-item text:style-override="id1-3-2-5-55-1-5-19-2-1-1">
                      <text:number>•</text:number>
                      <text:p text:style-name="table_al">voor een luxe uitvoering (l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ot het afsluiten van een abonnement op het verstrekken van lijsten als in 1.1.7.1 en 1.1.7.2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list text:style-name="id1-3-2-5-55-1-5-28-2-1">
                    <text:list-item text:style-override="id1-3-2-5-55-1-5-28-2-1-1">
                      <text:number>•</text:number>
                      <text:p text:style-name="table_al">voor de periode van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list text:style-name="id1-3-2-5-55-1-5-29-2-1">
                    <text:list-item text:style-override="id1-3-2-5-55-1-5-29-2-1-1">
                      <text:number>•</text:number>
                      <text:p text:style-name="table_al">voor de periode van drie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list text:style-name="id1-3-2-5-55-1-5-30-2-1">
                    <text:list-item text:style-override="id1-3-2-5-55-1-5-30-2-1-1">
                      <text:number>•</text:number>
                      <text:p text:style-name="table_al">voor de periode van zes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53,8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list text:style-name="id1-3-2-5-55-1-5-31-2-1">
                    <text:list-item text:style-override="id1-3-2-5-55-1-5-31-2-1-1">
                      <text:number>•</text:number>
                      <text:p text:style-name="table_al">voor de periode van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8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list text:style-name="id1-3-2-5-55-1-5-36-2-1">
                    <text:list-item text:style-override="id1-3-2-5-55-1-5-36-2-1-1">
                      <text:number>•</text:number>
                      <text:p text:style-name="table_al">in Van Goghkerk, Trouwkerkje of op een incidentele lo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list text:style-name="id1-3-2-5-55-1-5-37-2-1">
                    <text:list-item text:style-override="id1-3-2-5-55-1-5-37-2-1-1">
                      <text:number>•</text:number>
                      <text:p text:style-name="table_al">in spreekkamer in het Stadskantoor (of aan de bal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75</text:p>
                </table:table-cell>
              </table:table-row>
            </table:table>
            <text:p text:style-name="table_bottom"/>
          </text:section>
          <text:p text:style-name="al"> </text:p>
          <text:p text:style-name="al">
          <text:span text:style-name="nadrukvet">Hoofdstuk 2 Reisdocumenten en Nederlandse identiteitskaart</text:span>
        </text:p>
          <text:p text:style-name="al">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row>
            </table:table>
            <text:p text:style-name="table_bottom"/>
          </text:section>
          <text:p text:style-name="al"> </text:p>
          <text:p text:style-name="al">
          <text:span text:style-name="nadrukvet">Hoofdstuk 3 Rijbewijzen</text:span>
        </text:p>
          <text:p text:style-name="al"> </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A Thuisbezorgen reisdocumenten, Nederlandse identiteitskaarten en rijbewijzen</text:span>
        </text:p>
          <text:p text:style-name="al">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entry" table:number-rows-spanned="1" table:number-columns-spanned="1">
                  <text:p text:style-name="table_al">1.3A.1 </text:p>
                </table:table-cell>
                <table:table-cell table:style-name="entry" table:number-rows-spanned="1" table:number-columns-spanned="1">
                  <text:p text:style-name="table_al">De tarieven voor het in behandeling nemen van een aanvraag genoemd in Hoofdstuk 2 (Reisdocumenten en Nederlandse identiteitskaarten) en Hoofdstuk 3 (Rijbewijzen) worden bij afgifte van het document op een ander adres dan het gemeentehuis 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bij gelijktijdige bezorging van meerdere documenten op hetzelfde adres maximaal  € 10,90 in rekening wordt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list text:style-name="id1-3-2-5-71-1-5-6-2-1">
                    <text:list-item text:style-override="id1-3-2-5-71-1-5-6-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68,8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list text:style-name="id1-3-2-5-71-1-5-7-2-1">
                    <text:list-item text:style-override="id1-3-2-5-71-1-5-7-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2,7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list text:style-name="id1-3-2-5-71-1-5-8-2-1">
                    <text:list-item text:style-override="id1-3-2-5-71-1-5-8-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562,95</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list text:style-name="id1-3-2-5-71-1-5-9-2-1">
                    <text:list-item text:style-override="id1-3-2-5-71-1-5-9-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002,0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list text:style-name="id1-3-2-5-71-1-5-10-2-1">
                    <text:list-item text:style-override="id1-3-2-5-71-1-5-10-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4.37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list text:style-name="id1-3-2-5-71-1-5-17-2-1">
                    <text:list-item text:style-override="id1-3-2-5-71-1-5-17-2-1-1">
                      <text:number>•</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34,4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list text:style-name="id1-3-2-5-71-1-5-18-2-1">
                    <text:list-item text:style-override="id1-3-2-5-71-1-5-18-2-1-1">
                      <text:number>•</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1,3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list text:style-name="id1-3-2-5-71-1-5-19-2-1">
                    <text:list-item text:style-override="id1-3-2-5-71-1-5-19-2-1-1">
                      <text:number>•</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81,45</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list text:style-name="id1-3-2-5-71-1-5-20-2-1">
                    <text:list-item text:style-override="id1-3-2-5-71-1-5-20-2-1-1">
                      <text:number>•</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01,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list text:style-name="id1-3-2-5-71-1-5-21-2-1">
                    <text:list-item text:style-override="id1-3-2-5-71-1-5-21-2-1-1">
                      <text:number>•</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18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
            <text:p text:style-name="table_bottom"/>
          </text:section>
          <text:p text:style-name="al"> </text:p>
          <text:p text:style-name="al">
          <text:span text:style-name="nadrukvet">Hoofdstuk 5 Verstrekkingen uit het Kiezersregister </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
            <text:p text:style-name="table_bottom"/>
          </text:section>
          <text:p text:style-name="al"> </text:p>
          <text:p text:style-name="al">
          <text:span text:style-name="nadrukvet">Hoofdstuk 6 n.v.t.          </text:span>
        </text:p>
          <text:p text:style-name="al"/>
          <text:p text:style-name="al">
          <text:span text:style-name="nadrukvet">Hoofdstuk 7 n.v.t.         </text:span>
        </text:p>
          <text:p text:style-name="al"/>
          <text:p text:style-name="al">
          <text:span text:style-name="nadrukvet">Hoofdstuk 8 Vastgoedinformatie </text:span>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list text:style-name="id1-3-2-5-83-1-5-3-2-1">
                    <text:list-item text:style-override="id1-3-2-5-83-1-5-3-2-1-1">
                      <text:number>•</text:number>
                      <text:p text:style-name="table_al">voor 1 tot en met 1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list text:style-name="id1-3-2-5-83-1-5-4-2-1">
                    <text:list-item text:style-override="id1-3-2-5-83-1-5-4-2-1-1">
                      <text:number>•</text:number>
                      <text:p text:style-name="table_al">voor 11 tot en met 20 pagina’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list text:style-name="id1-3-2-5-83-1-5-5-2-1">
                    <text:list-item text:style-override="id1-3-2-5-83-1-5-5-2-1-1">
                      <text:number>•</text:number>
                      <text:p text:style-name="table_al">voor elke volgende pagina</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list text:style-name="id1-3-2-5-83-1-5-13-2-1">
                    <text:list-item text:style-override="id1-3-2-5-83-1-5-13-2-1-1">
                      <text:number>•</text:number>
                      <text:p text:style-name="table_al">stedelijk gebied (binn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1.8.3.1.3</text:p>
                </table:table-cell>
                <table:table-cell table:style-name="entry" table:number-rows-spanned="1" table:number-columns-spanned="1">
                  <text:list text:style-name="id1-3-2-5-83-1-5-14-2-1">
                    <text:list-item text:style-override="id1-3-2-5-83-1-5-14-2-1-1">
                      <text:number>•</text:number>
                      <text:p text:style-name="table_al">landelijk gebied (buiten de bebouwde kom)</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
            <text:p text:style-name="table_bottom"/>
          </text:section>
          <text:p text:style-name="al"/>
          <text:p text:style-name="al">
          <text:span text:style-name="nadrukvet">Hoofdstuk 9 Overige publiekszaken </text:spa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list text:style-name="id1-3-2-5-87-1-5-2-2-1">
                    <text:list-item text:style-override="id1-3-2-5-87-1-5-2-2-1-1">
                      <text:number>•</text:number>
                      <text:p text:style-name="table_al">tot het verstrekken van een verklaring omtrent het gedr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list text:style-name="id1-3-2-5-87-1-5-3-2-1">
                    <text:list-item text:style-override="id1-3-2-5-87-1-5-3-2-1-1">
                      <text:number>•</text:number>
                      <text:p text:style-name="table_al">tot het legaliseren van een handteke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list text:style-name="id1-3-2-5-87-1-5-4-2-1">
                    <text:list-item text:style-override="id1-3-2-5-87-1-5-4-2-1-1">
                      <text:number>•</text:number>
                      <text:p text:style-name="table_al">tot het verstrekken van een bewijs van Nederlanderscha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list text:style-name="id1-3-2-5-87-1-5-5-2-1">
                    <text:list-item text:style-override="id1-3-2-5-87-1-5-5-2-1-1">
                      <text:number>•</text:number>
                      <text:p text:style-name="table_al">tot het verstrekken van een internationaal bewijs van inent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list text:style-name="id1-3-2-5-87-1-5-6-2-1">
                    <text:list-item text:style-override="id1-3-2-5-87-1-5-6-2-1-1">
                      <text:number>•</text:number>
                      <text:p text:style-name="table_al">tot het verstrekken van een gewaarmerkte kopie van een officieel document of het in overeenstemming verklaren van afschriften van getoonde originel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
            <text:p text:style-name="table_bottom"/>
          </text:section>
          <text:p text:style-name="al"/>
          <text:p text:style-name="al">
          <text:span text:style-name="nadrukvet"> Hoofdstuk 10 Gemeentearchief </text:span>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na voorafgaande prijsopgave,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
            <text:p text:style-name="table_bottom"/>
          </text:section>
          <text:p text:style-name="al"/>
          <text:p text:style-name="al">
          <text:span text:style-name="nadrukvet">Hoofdstuk 11 n.v.t. </text:span>
        </text:p>
          <text:p text:style-name="al"/>
          <text:p text:style-name="al">
          <text:span text:style-name="nadrukvet">Hoofdstuk 12 Leegstandwet </text:span>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82,8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
            <text:p text:style-name="table_bottom"/>
          </text:section>
          <text:p text:style-name="al"> </text:p>
          <text:p text:style-name="al">
          <text:span text:style-name="nadrukvet">Hoofdstuk 13 n.v.t.</text:span>
        </text:p>
          <text:p text:style-name="al"/>
          <text:p text:style-name="al">
          <text:span text:style-name="nadrukvet">Hoofdstuk 14 n.v.t. </text:span>
        </text:p>
          <text:p text:style-name="al"/>
          <text:p text:style-name="al">
          <text:span text:style-name="nadrukvet">Hoofdstuk 15 n.v.t. </text:span>
        </text:p>
          <text:p text:style-name="al"/>
          <text:p text:style-name="al">
          <text:span text:style-name="nadrukvet">Hoofdstuk 16 Kansspelen </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80,20</text:p>
                </table:table-cell>
              </table:table-row>
            </table:table>
            <text:p text:style-name="table_bottom"/>
          </text:section>
          <text:p text:style-name="al"/>
          <text:p text:style-name="al">
          <text:span text:style-name="nadrukvet">Hoofdstuk 17 Telecommunicatie</text:span> </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1,6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aanvraag of melding betrekking heeft op een tracé langer dan 1.000 strekkende meter worden de tarieven genoemd in onderdeel 1.17.1 en 1.17.2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de onderdelen 1.17.1 tot en met 1.17.3 genoemde tarieven bedraagt het tarief voor het in behandeling nemen van een melding als bedoeld in onderdeel 1.17.1 indien instemming wordt aangevraagd voor een tracé met meer dan 10 kilometer sleuflengte: het bedrag van de voorafgaand aan het in behandeling nemen van de aanvraag tot instemm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onderdeel 1.1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p text:style-name="al"> </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nemen van een verkeersbesluit ingevolge de Wegenverkeerswet 1994, het Reglement verkeersregels en verkeerstekens 1990 (RVV 1990) en het Besluit administratieve bepalingen inzake het wegverkeer (BABW)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evenement, activiteit op de openbare weg (gebied), per besluit:</text:p>
                  <text:list text:style-name="id1-3-2-5-115-1-5-4-2-2">
                    <text:list-item text:style-override="id1-3-2-5-115-1-5-4-2-2-1">
                      <text:number>•</text:number>
                      <text:p text:style-name="table_al">voor elk geval zonder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15-1-5-5-2-1">
                    <text:list-item text:style-override="id1-3-2-5-115-1-5-5-2-1-1">
                      <text:number>•</text:number>
                      <text:p text:style-name="table_al">voor elk geval met publicati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4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de onderdelen 1.18.1 tot en met 1.18.3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4,95</text:p>
                </table:table-cell>
              </table:table-row>
            </table:table>
            <text:p text:style-name="table_bottom"/>
          </text:section>
          <text:p text:style-name="al"/>
          <text:p text:style-name="al">
          <text:span text:style-name="nadrukvet">Hoofdstuk 19 Diversen</text:span> </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 </text:p>
                </table:table-cell>
                <table:table-cell table:style-name="entry" table:number-rows-spanned="1" table:number-columns-spanned="1">
                  <text:list text:style-name="id1-3-2-5-119-1-5-3-2-1">
                    <text:list-item text:style-override="id1-3-2-5-119-1-5-3-2-1-1">
                      <text:number>•</text:number>
                      <text:p text:style-name="table_al">per pagina 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list text:style-name="id1-3-2-5-119-1-5-4-2-1">
                    <text:list-item text:style-override="id1-3-2-5-119-1-5-4-2-1-1">
                      <text:number>•</text:number>
                      <text:p text:style-name="table_al">per pagina 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list text:style-name="id1-3-2-5-119-1-5-8-2-1">
                    <text:list-item text:style-override="id1-3-2-5-119-1-5-8-2-1-1">
                      <text:number>•</text:number>
                      <text:p text:style-name="table_al">op papier van A4-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list text:style-name="id1-3-2-5-119-1-5-9-2-1">
                    <text:list-item text:style-override="id1-3-2-5-119-1-5-9-2-1-1">
                      <text:number>•</text:number>
                      <text:p text:style-name="table_al">op papier van A3-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list text:style-name="id1-3-2-5-119-1-5-10-2-1">
                    <text:list-item text:style-override="id1-3-2-5-119-1-5-10-2-1-1">
                      <text:number>•</text:number>
                      <text:p text:style-name="table_al">op papier van ander formaa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291,1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a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Indien een begroting als bedoeld in onderdeel 1.19.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12,80</text:p>
                </table:table-cell>
              </table:table-row>
            </table:table>
            <text:p text:style-name="table_bottom"/>
          </text:section>
          <text:p text:style-name="al"> </text:p>
          <text:p text:style-name="al">
          <text:span text:style-name="nadrukvet">Algemene plaatselijke verordening </text:span>
        </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eze tarieventabel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00,60</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list text:style-name="id1-3-2-5-123-1-5-3-2-1">
                    <text:list-item text:style-override="id1-3-2-5-123-1-5-3-2-1-1">
                      <text:number>•</text:number>
                      <text:p text:style-name="table_al">voor een periode van maximaal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6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list text:style-name="id1-3-2-5-123-1-5-4-2-1">
                    <text:list-item text:style-override="id1-3-2-5-123-1-5-4-2-1-1">
                      <text:number>•</text:number>
                      <text:p text:style-name="table_al">voor een periode van maximaal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1,20</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list text:style-name="id1-3-2-5-123-1-5-5-2-1">
                    <text:list-item text:style-override="id1-3-2-5-123-1-5-5-2-1-1">
                      <text:number>•</text:number>
                      <text:p text:style-name="table_al">voor een periode van maximaal 6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2,4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list text:style-name="id1-3-2-5-123-1-5-6-2-1">
                    <text:list-item text:style-override="id1-3-2-5-123-1-5-6-2-1-1">
                      <text:number>•</text:number>
                      <text:p text:style-name="table_al">voor een periode langer dan 6 maanden, worden de tarieven toegepast onder 1.19.7 voor de periode dat de ingebruikname voortduurt na de zes maan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Archeologie </text:span>
        </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639,1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 1.097,1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19,4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219,4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 39 lid 2, MW, ex art. 40, lid 1, ex art. 41, lid 1</text:p>
                </table:table-cell>
                <table:table-cell table:style-name="entry" table:number-rows-spanned="1" table:number-columns-spanned="1">
                  <text:p text:style-name="table_al">€</text:p>
                </table:table-cell>
                <table:table-cell table:style-name="entry" table:number-rows-spanned="1" table:number-columns-spanned="1">
                  <text:p text:style-name="table_al"> 877,70</text:p>
                </table:table-cell>
              </table:table-row>
            </table:table>
            <text:p text:style-name="table_bottom"/>
          </text:section>
          <text:p text:style-name="al"> </text:p>
          <text:p text:style-name="al">
          <text:span text:style-name="nadrukcur">
            <text:span text:style-name="nadrukvet">Titel 2 Dienstverlening vallend onder fysieke leefomgeving / omgevingsvergunning</text:span>
          </text:span>
        </text:p>
          <text:p text:style-name="al"> </text:p>
          <text:p text:style-name="al">
          <text:span text:style-name="nadrukvet">Hoofdstuk 1 Begripsomschrijvingen</text:span> </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werkzaamheden 2012 (UAV 2012, Stcrt. 2012, 1567) , voor het uit te voeren werk, of voor zover deze ontbreekt, een raming van de aanlegkosten die voortvloeien uit aangegane verplichtingen ten behoeve van de fysieke realisatie (het aanleggen) van de van de werken of de werkzaamheden, exclusief omzetbelasting .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33-1-3-5-2-1">
                    <text:list-item text:style-override="id1-3-2-5-133-1-3-5-2-1-1">
                      <text:number>1.</text:number>
                      <text:p text:style-name="table_al">Bij het bepalen van de hoogte van de bouwkosten wordt uitgegaan van de prijzen per eenheid zoals die jaarlijks worden vastgesteld door het ROEB (Regionaal Overleg Eindhoven Bouwtoezicht) zoals gevoegd bij deze tarieventabel als bijlage 1.</text:p>
                    </text:list-item>
                    <text:list-item text:style-override="id1-3-2-5-133-1-3-5-2-1-2">
                      <text:number>2.</text:number>
                      <text:p text:style-name="table_al">Indien het bouwwerk/de bouwwerken niet in de ROEB-lijst staat/staan vermeld, zullen de bouwkosten ambtshalve worden vastgesteld, waarbij rekening wordt gehouden met wat de bouwkosten zouden zijn voor zo goed mogelijke vergelijkbare werken volgens lid 1.</text:p>
                    </text:list-item>
                    <text:list-item text:style-override="id1-3-2-5-133-1-3-5-2-1-3">
                      <text:number>3.</text:number>
                      <text:p text:style-name="table_al">Indien het bouwwerk/de bouwwerken niet in de ROEB-lijst staat/staan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UAV 2012, Stcrt. 2012, 1567), voor het uit te voeren werk, of voor zover deze ontbreekt een raming van de kosten die voortvloeien uit aangegane verplichtingen ten behoeve van de fysieke realisatie (het bouwen) van de bouwwerken, exclusief omzetbelasting.</text:p>
                    </text:list-item>
                    <text:list-item text:style-override="id1-3-2-5-133-1-3-5-2-1-4">
                      <text:number>4.</text:number>
                      <text:p text:style-name="table_al">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ext:p text:style-name="table_al"> </text:p>
                    </text:list-item>
                  </text:list>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ext:p text:style-name="table_al">  </text:p>
                </table:table-cell>
              </table:table-row>
            </table:table>
            <text:p text:style-name="table_bottom"/>
          </text:section>
          <text:p text:style-name="al"> </text:p>
          <text:p text:style-name="al">
          <text:span text:style-name="nadrukvet">Hoofdstuk 2 Beoordeling conceptaanvraag </text:span>
        </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21,6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
            <text:p text:style-name="table_bottom"/>
          </text:section>
          <text:p text:style-name="al"> </text:p>
          <text:p text:style-name="al">
          <text:span text:style-name="nadrukvet">Hoofdstuk</text:span>
          <text:span text:style-name="nadrukvet">3 Omgevingsvergunning </text:span>
        </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text:p>
                </table:table-cell>
                <table:table-cell table:style-name="entry" table:number-rows-spanned="1" table:number-columns-spanned="1">
                  <text:p text:style-name="table_al">  </text:p>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60,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een dakkapel/erker/tochtportaal/entreepartij betreft</text:p>
                </table:table-cell>
                <table:table-cell table:style-name="entry" table:number-rows-spanned="1" table:number-columns-spanned="1">
                  <text:p text:style-name="table_al">€</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6,02%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06%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00%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6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84% </text:span>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69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66%</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49%</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77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7%</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36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10%</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60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0,86%</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70.07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0,64%</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26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Handelen in strijd met ruimtelijke ordening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een erfafscheid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7,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text:span text:style-name="sup">o</text:span> van de Wabo in combinatie met hoofdstuk 3, onderdeel 3.1,3.5,3.6, 3.7 en 3.9 (huisvesting personen)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text:span text:style-name="sup">o</text:span> van de Wabo in combinatie met hoofdstuk 3, onderdeel 3.2, 3.3 (behalve een perceel- of erfafscheiding; hierop is 2.3.3.1 van toepassing), 3.4, 3.8, 3.9 (behalve huisvesting personen; hiervoor geldt 2.3.3.3), 3.10 en 3.11 van de beleidsregels planologische afwijkingsmogelijkheden artikel 4 Bijlage II Bor,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82,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884,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a, onder 2<text:span text:style-name="sup">o</text:span>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202,6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list text:style-name="id1-3-2-5-141-1-5-58-2-1">
                    <text:list-item text:style-override="id1-3-2-5-141-1-5-58-2-1-1">
                      <text:number>•</text:number>
                      <text:p text:style-name="table_al">minder dan 1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67,4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list text:style-name="id1-3-2-5-141-1-5-59-2-1">
                    <text:list-item text:style-override="id1-3-2-5-141-1-5-59-2-1-1">
                      <text:number>•</text:number>
                      <text:p text:style-name="table_al">van 100 m<text:span text:style-name="sup">2</text:span> of meer, doch minder dan 25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89,0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list text:style-name="id1-3-2-5-141-1-5-60-2-1">
                    <text:list-item text:style-override="id1-3-2-5-141-1-5-60-2-1-1">
                      <text:number>•</text:number>
                      <text:p text:style-name="table_al">van 250 m<text:span text:style-name="sup">2</text:span> of meer, doch minder dan 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52,45</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list text:style-name="id1-3-2-5-141-1-5-61-2-1">
                    <text:list-item text:style-override="id1-3-2-5-141-1-5-61-2-1-1">
                      <text:number>•</text:number>
                      <text:p text:style-name="table_al">van 500 m<text:span text:style-name="sup">2</text:span> of meer, doch minder dan 1.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56,40</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list text:style-name="id1-3-2-5-141-1-5-62-2-1">
                    <text:list-item text:style-override="id1-3-2-5-141-1-5-62-2-1-1">
                      <text:number>•</text:number>
                      <text:p text:style-name="table_al">van 1.000 m<text:span text:style-name="sup">2</text:span> of meer, doch minder dan 1.5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99,55</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list text:style-name="id1-3-2-5-141-1-5-63-2-1">
                    <text:list-item text:style-override="id1-3-2-5-141-1-5-63-2-1-1">
                      <text:number>•</text:number>
                      <text:p text:style-name="table_al">van 1.500 m<text:span text:style-name="sup">2</text:span> of meer, doch minder dan 2.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81,95</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list text:style-name="id1-3-2-5-141-1-5-64-2-1">
                    <text:list-item text:style-override="id1-3-2-5-141-1-5-64-2-1-1">
                      <text:number>•</text:number>
                      <text:p text:style-name="table_al">van 2.000 m<text:span text:style-name="sup">2</text:span> of meer, doch minder dan 5.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8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41-1-5-65-2-1">
                    <text:list-item text:style-override="id1-3-2-5-141-1-5-65-2-1-1">
                      <text:number>•</text:number>
                      <text:p text:style-name="table_al">voor elke 500 m<text:span text:style-name="sup">2</text:span>, of gedeelte daarvan, boven de 2.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2,60</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list text:style-name="id1-3-2-5-141-1-5-66-2-1">
                    <text:list-item text:style-override="id1-3-2-5-141-1-5-66-2-1-1">
                      <text:number>•</text:number>
                      <text:p text:style-name="table_al">van 5.000 m<text:span text:style-name="sup">2</text:span> of meer, doch minder dan 10.000 m<text:span text:style-name="sup">2</text:sp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41-1-5-67-2-1">
                    <text:list-item text:style-override="id1-3-2-5-141-1-5-67-2-1-1">
                      <text:number>•</text:number>
                      <text:p text:style-name="table_al">voor elke 500 m<text:span text:style-name="sup">2</text:span>, of gedeelte daarvan, boven de 5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1,3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list text:style-name="id1-3-2-5-141-1-5-68-2-1">
                    <text:list-item text:style-override="id1-3-2-5-141-1-5-68-2-1-1">
                      <text:number>•</text:number>
                      <text:p text:style-name="table_al">van 10.000 m<text:span text:style-name="sup">2</text:span> of m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4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41-1-5-69-2-1">
                    <text:list-item text:style-override="id1-3-2-5-141-1-5-69-2-1-1">
                      <text:number>•</text:number>
                      <text:p text:style-name="table_al">voor elke 500 m<text:span text:style-name="sup">2</text:span>, of gedeelte daarvan, boven de 10.000 m<text:span text:style-name="sup">2</text:span> vermeerderd met een bedrag va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1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1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7,5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ouw- en/of milieukundig rapport</text:p>
                </table:table-cell>
                <table:table-cell table:style-name="entry" table:number-rows-spanned="1" table:number-columns-spanned="1">
                  <text:p text:style-name="table_al">€</text:p>
                </table:table-cell>
                <table:table-cell table:style-name="entry" table:number-rows-spanned="1" table:number-columns-spanned="1">
                  <text:p text:style-name="table_al">296,6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7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17 </text:p>
                </table:table-cell>
                <table:table-cell table:style-name="entry" table:number-rows-spanned="1" table:number-columns-spanned="1">
                  <text:p text:style-name="table_al">  </text:p>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157,4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95,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section text:name="table_id1-3-2-5-147" text:style-name="table">
            <text:p text:style-name="table_top"/>
            <table:table table:style-name="tgroup">
              <table:table-column table:style-name="id1-3-2-5-147-1-1"/>
              <table:table-column table:style-name="id1-3-2-5-147-1-2"/>
              <table:table-column table:style-name="id1-3-2-5-147-1-3"/>
              <table:table-column table:style-name="id1-3-2-5-14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niet-ontvankelijke aanvraag, waarop de eerstgenoemde aanvraag betrekking heeft, wordt 90% van de niet-ontvankelijke aanvraag geheven leges als vermeld in onderdeel 2.5.2 in mindering gebracht op de leges voor het in behandeling nemen van de aanvraag om de omgevingsvergunning bedoeld in hoofdstuk 3. Hierbij geldt als voorwaarde dat het om hetzelfde project gaat en deze aanvraag binnen 2 maanden na het genomen besluit de aanvraag niet te behandelen wordt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betrekking heeft op (ver)bouwen en waarbij sprake is van een private bouwbesluittoets volgens een geaccepteerd instrument wat voldoet aan de (concept) wettelijke eisen en vooraf goedkeuring is gegeven door het college, dan bestaat aanspraak op vermindering van leges. De vermindering bedraagt 35% met dien verstande dat het te betalen bedrag niet lager zal zijn d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text:span> </text:p>
          <text:p text:style-name="al"/>
          <text:section text:name="table_id1-3-2-5-151" text:style-name="table">
            <text:p text:style-name="table_top"/>
            <table:table table:style-name="tgroup">
              <table:table-column table:style-name="id1-3-2-5-151-1-1"/>
              <table:table-column table:style-name="id1-3-2-5-151-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 indien de aanvraag wordt ingetrokken binnen een termijn van 8 weken na ontvangst ervan 70%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niet-ontvankelijk verklaring van aanvraag omgevingsvergunn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ag omgevingsvergunning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70%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verleende omgevingsvergunning intrekt op verzoek van de vergunninghouder, bestaat aanspraak op teruggaaf van een deel van de leges, mits dit verzoek is ingediend binnen 12 maanden na verlening van de vergunning en van de vergunning geen gebruik is gemaakt. De teruggaaf bedraagt 33%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text:span>
                  </text:p>
                  <text:p text:style-name="table_al">Als de gemeente een omgevingsvergunning weigert  bestaat aanspraak op teruggaaf van een deel van de leges. </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2.3.17 en 2.3.18 wordt geen teruggaaf verleend</text:p>
                </table:table-cell>
              </table:table-row>
            </table:table>
            <text:p text:style-name="table_bottom"/>
          </text:section>
          <text:p text:style-name="al"> </text:p>
          <text:p text:style-name="al">
          <text:span text:style-name="nadrukvet">Hoofdstuk 6 Vervallen</text:span>          </text:p>
          <text:p text:style-name="al"/>
          <text:p text:style-name="al">
          <text:span text:style-name="nadrukvet">Hoofdstuk 7 Wijziging omgevingsvergunning als gevolg van wijziging project  </text:span>
        </text:p>
          <text:p text:style-name="al"/>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bedraagt, onverminderd het bedrag dat voortvloeit uit de toepassing van de tarieven en het bepaalde in de andere onderdelen van  dit hoofdstuk voor de activiteiten waarop de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98,80</text:p>
                </table:table-cell>
              </table:table-row>
            </table:table>
            <text:p text:style-name="table_bottom"/>
          </text:section>
          <text:p text:style-name="al"> </text:p>
          <text:p text:style-name="al">
          <text:span text:style-name="nadrukvet">Hoofdstuk 8 </text:span>
          <text:span text:style-name="nadrukvet">Bestemmingswijzigingen</text:span>
          <text:span text:style-name="nadrukvet">zonder activiteiten</text:span> </text:p>
          <text:p text:style-name="al"/>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6.53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zover het bestemmingsplan genoemd in onderdeel 2.8.1. door de aanvrager conform het leveringsprotocol van de gemeente Etten-Leur wordt aangeleverd, geldt een korting van 3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list text:style-name="id1-3-2-5-161-1-5-6-2-1">
                    <text:list-item text:style-override="id1-3-2-5-161-1-5-6-2-1-1">
                      <text:number>•</text:number>
                      <text:p text:style-name="table_al">voor het stedelijk 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056,55</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list text:style-name="id1-3-2-5-161-1-5-7-2-1">
                    <text:list-item text:style-override="id1-3-2-5-161-1-5-7-2-1-1">
                      <text:number>•</text:number>
                      <text:p text:style-name="table_al">voor het buitengebie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9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list text:style-name="id1-3-2-5-161-1-5-16-2-1">
                    <text:list-item text:style-override="id1-3-2-5-161-1-5-16-2-1-1">
                      <text:number>•</text:number>
                      <text:p text:style-name="table_al">voor het aanwijzen van een nieuw agrarisch bebouwingsvlak of nieuw kassenperce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750,95</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list text:style-name="id1-3-2-5-161-1-5-17-2-1">
                    <text:list-item text:style-override="id1-3-2-5-161-1-5-17-2-1-1">
                      <text:number>•</text:number>
                      <text:p text:style-name="table_al">voor het omschakelen van de bedrijfsvoering en/of omzetten van de bestemm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939,65</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list text:style-name="id1-3-2-5-161-1-5-18-2-1">
                    <text:list-item text:style-override="id1-3-2-5-161-1-5-18-2-1-1">
                      <text:number>•</text:number>
                      <text:p text:style-name="table_al">voor overige wijzigingsbevoegdheden en uitwerkingspl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list text:style-name="id1-3-2-5-161-1-5-21-2-1">
                    <text:list-item text:style-override="id1-3-2-5-161-1-5-21-2-1-1">
                      <text:number>•</text:number>
                      <text:p text:style-name="table_al">voor het wijzigen van bestemmingsgrenzen, bebouwingsgrenzen en/of maatvoer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5,4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list text:style-name="id1-3-2-5-161-1-5-22-2-1">
                    <text:list-item text:style-override="id1-3-2-5-161-1-5-22-2-1-1">
                      <text:number>•</text:number>
                      <text:p text:style-name="table_al">voor overige wijzigingsbevoegdheden en uitwerkingspl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75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79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900,40</text:p>
                </table:table-cell>
              </table:table-row>
            </table:table>
            <text:p text:style-name="table_bottom"/>
          </text:section>
          <text:p text:style-name="al"> </text:p>
          <text:p text:style-name="al">
          <text:span text:style-name="nadrukvet">Hoofdstuk 9 n.v.t.</text:span> </text:p>
          <text:p text:style-name="al"/>
          <text:p text:style-name="al">
          <text:span text:style-name="nadrukvet">Hoofdstuk 10 In deze titel niet benoemde beschikking</text:span> </text:p>
          <text:p text:style-name="al"/>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98,80</text:p>
                </table:table-cell>
              </table:table-row>
            </table:table>
            <text:p text:style-name="table_bottom"/>
          </text:section>
          <text:p text:style-name="al"> </text:p>
          <text:p text:style-name="al">
          <text:span text:style-name="nadrukcur">
            <text:span text:style-name="nadrukvet">Titel 3 Dienstverlening vallend onder Europese dienstenrichtlijn en niet vallend onder titel 2</text:span>
          </text:span>  </text:p>
          <text:p text:style-name="al"/>
          <text:p text:style-name="al">
          <text:span text:style-name="nadrukvet">Hoofdstuk 1 Horeca </text:span>
        </text:p>
          <text:p text:style-name="al"/>
          <text:section text:name="table_id1-3-2-5-173" text:style-name="table">
            <text:p text:style-name="table_top"/>
            <table:table table:style-name="tgroup">
              <table:table-column table:style-name="id1-3-2-5-173-1-1"/>
              <table:table-column table:style-name="id1-3-2-5-173-1-2"/>
              <table:table-column table:style-name="id1-3-2-5-173-1-3"/>
              <table:table-column table:style-name="id1-3-2-5-173-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7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ext:p text:style-name="table_al">    </text:p>
                  <text:p text:style-name="table_al">3.1.4.1</text:p>
                </table:table-cell>
                <table:table-cell table:style-name="entry" table:number-rows-spanned="1" table:number-columns-spanned="1">
                  <text:p text:style-name="table_al">Het tarief bedraagt voor het in behandeling nemen van een aanvraag tot het verlenen van een ontheffing als bedoeld in artikel 35 Drank- en Horecawet (DHW):</text:p>
                  <text:p text:style-name="table_al">ontheffing artikel 35, lid 1 DHW voor 1 editie </text:p>
                </table:table-cell>
                <table:table-cell table:style-name="entry" table:number-rows-spanned="1" table:number-columns-spanned="1">
                  <text:p text:style-name="table_al">€</text:p>
                </table:table-cell>
                <table:table-cell table:style-name="entry" table:number-rows-spanned="1" table:number-columns-spanned="1">
                  <text:p text:style-name="table_al">57,2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ntheffing artikel 35, lid 5 DHV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63,6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ondergeschikte wijziging ontheffing artikel 35 DHW</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5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list text:style-name="id1-3-2-5-173-1-5-19-2-1">
                    <text:list-item text:style-override="id1-3-2-5-173-1-5-19-2-1-1">
                      <text:number>•</text:number>
                      <text:p text:style-name="table_al">voor een of meer uren op een bepaalde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list text:style-name="id1-3-2-5-173-1-5-20-2-1">
                    <text:list-item text:style-override="id1-3-2-5-173-1-5-20-2-1-1">
                      <text:number>•</text:number>
                      <text:p text:style-name="table_al">voor een periode van 3 maanden of een gedeelte daarvan, dagelijks of gedurende een gedeelte van de week, voor een of meer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3,7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list text:style-name="id1-3-2-5-173-1-5-21-2-1">
                    <text:list-item text:style-override="id1-3-2-5-173-1-5-21-2-1-1">
                      <text:number>•</text:number>
                      <text:p text:style-name="table_al">voor een periode langer dan een jaar vastgelegd in convenan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29,10</text:p>
                </table:table-cell>
              </table:table-row>
            </table:table>
            <text:p text:style-name="table_bottom"/>
          </text:section>
          <text:p text:style-name="al"> </text:p>
          <text:p text:style-name="al">
          <text:span text:style-name="nadrukvet">Hoofdstuk 2 Organiseren evenementen of markten </text:span>
        </text:p>
          <text:p text:style-name="al"/>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gunningsplichtig klein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5,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8,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gunningsplichtig groot even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75,7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95,2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ircus, stuntshow en kermi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75,7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95,25</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arkt, die qua omvang, effecten voor de omgeving en de risico’s die het evenement met zich mee kan brengen gelijkgesteld kan worden met een vergunningsplichtig klei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15,4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28,3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arkt die qua omvang, effecten voor de omgeving en de risico’s die het evenement met zich mee kan brengen gelijkgesteld kan worden met een vergunningsplichtig groot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venementenvergunning voor 1 editie</text:p>
                </table:table-cell>
                <table:table-cell table:style-name="entry" table:number-rows-spanned="1" table:number-columns-spanned="1">
                  <text:p text:style-name="table_al">€</text:p>
                </table:table-cell>
                <table:table-cell table:style-name="entry" table:number-rows-spanned="1" table:number-columns-spanned="1">
                  <text:p text:style-name="table_al">175,7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evenementenvergunning voor 3 jaar</text:p>
                </table:table-cell>
                <table:table-cell table:style-name="entry" table:number-rows-spanned="1" table:number-columns-spanned="1">
                  <text:p text:style-name="table_al">€</text:p>
                </table:table-cell>
                <table:table-cell table:style-name="entry" table:number-rows-spanned="1" table:number-columns-spanned="1">
                  <text:p text:style-name="table_al">195,2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ondergeschikte wijzig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2,60</text:p>
                </table:table-cell>
              </table:table-row>
            </table:table>
            <text:p text:style-name="table_bottom"/>
          </text:section>
          <text:p text:style-name="al"> </text:p>
          <text:p text:style-name="al">
          <text:span text:style-name="nadrukvet">Hoofdstuk 3 Seksbedrijven</text:span> </text:p>
          <text:p text:style-name="al"/>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533,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33,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
            <text:p text:style-name="table_bottom"/>
          </text:section>
          <text:p text:style-name="al"> </text:p>
          <text:p text:style-name="al">
          <text:span text:style-name="nadrukvet">Hoofdstuk 4 n.v.t.</text:span> </text:p>
          <text:p text:style-name="al"/>
          <text:p text:style-name="al">
          <text:span text:style-name="nadrukvet">Hoofdstuk 5 Marktstandplaatsen</text:span>
        </text:p>
          <text:p text:style-name="al"> </text:p>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column table:style-name="id1-3-2-5-187-1-5"/>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 </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3.5.1.3 </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72,8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3.5.1.10 </text:p>
                </table:table-cell>
                <table:table-cell table:style-name="entry" table:number-rows-spanned="1" table:number-columns-spanned="1">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87-1-6-12-2-1">
                    <text:list-item text:style-override="id1-3-2-5-187-1-6-12-2-1-1">
                      <text:number>•</text:number>
                      <text:p text:style-name="table_al">Geldig voor ten hoogste 1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87-1-6-13-2-1">
                    <text:list-item text:style-override="id1-3-2-5-187-1-6-13-2-1-1">
                      <text:number>•</text:number>
                      <text:p text:style-name="table_al">Geldig voor ten hoogste 1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87-1-6-14-2-1">
                    <text:list-item text:style-override="id1-3-2-5-187-1-6-14-2-1-1">
                      <text:number>•</text:number>
                      <text:p text:style-name="table_al">Geldig voor ten hoogste 1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31,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aanvraag om een vaste standplaats, te verlenen via het selectiestelsel, niet leidt tot vergunningverlening, bestaat aanspraak op teruggaaf van 50% van de op grond van onderdeel 3.5.1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Hoofdstuk 6 Winkeltijdenwet</text:span>
        </text:p>
          <text:p text:style-name="al"> </text:p>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0,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60,2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verlenen van toestemming om een in onderdeel 3.6.1.1 en 3.6.1.2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2,20</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tot het intrekken of wijzigen van een in onderdeel 3.6.1.1 en 3.6.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2,20</text:p>
                </table:table-cell>
              </table:table-row>
            </table:table>
            <text:p text:style-name="table_bottom"/>
          </text:section>
          <text:p text:style-name="al"> </text:p>
          <text:p text:style-name="al">
          <text:span text:style-name="nadrukvet">Hoofdstuk 7 In deze titel niet benoemde vergunning, ontheffing of andere beschikking</text:span> </text:p>
          <text:p text:style-name="al"/>
          <text:section text:name="table_id1-3-2-5-195" text:style-name="table">
            <text:p text:style-name="table_top"/>
            <table:table table:style-name="tgroup">
              <table:table-column table:style-name="id1-3-2-5-195-1-1"/>
              <table:table-column table:style-name="id1-3-2-5-195-1-2"/>
              <table:table-column table:style-name="id1-3-2-5-195-1-3"/>
              <table:table-column table:style-name="id1-3-2-5-195-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100,60</text:p>
                </table:table-cell>
              </table:table-row>
            </table:table>
            <text:p text:style-name="table_bottom"/>
          </text:section>
          <text:p text:style-name="al">  </text:p>
          <text:p text:style-name="al">Behorende bij raadsbesluit van </text:p>
          <text:p text:style-name="al">  </text:p>
          <text:p text:style-name="al">Dhr. W.C.M. Voeten</text:p>
          <text:p text:style-name="al">griffier</text:p>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08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tten-Leur houdende regels omtrent de heffing en invordering van leges Legesverorden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80841</meta:user-defined>
    <meta:user-defined meta:name="OVERHEIDop.GmbID/DC.identifier">gmb-2018-2808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8813_1</meta:user-defined>
    <meta:user-defined meta:name="OVERHEIDop.versieInformatie"/>
  </office:meta>
</office:document-meta>
</file>