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aaweg 6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aaweg 6 te Velden</text:span>
          </text:p>
            <text:p text:style-name="common-al">Voor het ontmantelen van een hogedruk aardgas reduceerstation</text:p>
            <text:p text:style-name="common-al">Afrondingsbrief verzonden op 21 december 2018</text:p>
            <text:p text:style-name="common-al">Kenmerk 1421227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084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4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4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Paaweg 6 te V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840</meta:user-defined>
    <meta:user-defined meta:name="OVERHEIDop.GmbID/DC.identifier">gmb-2018-280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1NR 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071 381915</meta:user-defined>
    <meta:user-defined meta:name="OVERHEID.EPSG28992/DC.spatial">209042.48 381932.93</meta:user-defined>
    <meta:user-defined meta:name="OVERHEIDop.versieInformatie"/>
  </office:meta>
</office:document-meta>
</file>