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8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Waardjesweg 80 te Heusden  </text:p>
            <text:p text:style-name="common-al">het aanbouwen van een loods ten behoeve van opslag en huisvesting arbeidsmigranten    23-12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08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aardjesweg 80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36</meta:user-defined>
    <meta:user-defined meta:name="OVERHEIDop.GmbID/DC.identifier">gmb-2018-28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B 82</meta:user-defined>
    <meta:user-defined meta:name="OVERHEIDop.woonplaats">Heusden</meta:user-defined>
    <meta:user-defined meta:name="OVERHEIDop.straatnaam">Waardjes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318 376585</meta:user-defined>
    <meta:user-defined meta:name="OVERHEIDop.versieInformatie"/>
  </office:meta>
</office:document-meta>
</file>