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ine Verschureplein 10c te Elsloo (O2018-204\SXO26218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4\SXO26218537 voor het inrichten van een schoonheidssalon gelegen aan Dorine Verschureplein 10c te Elsloo bij besluit van 21 december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2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8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ine Verschureplein 10c te Elsloo (O2018-204\SXO26218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35</meta:user-defined>
    <meta:user-defined meta:name="OVERHEIDop.GmbID/DC.identifier">gmb-2018-28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S 10b</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38 328730</meta:user-defined>
    <meta:user-defined meta:name="OVERHEIDop.versieInformatie"/>
  </office:meta>
</office:document-meta>
</file>