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orpstraat 2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besloten, om de beslistermijn voor de aanvraag omgevingsvergunning voor het verbouwen kantoor tot twee appartementen op locatie Dorpstraat 22 te Maasbree met zaaknummer 1343333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8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orpstraat 22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30</meta:user-defined>
    <meta:user-defined meta:name="OVERHEIDop.GmbID/DC.identifier">gmb-2018-28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N 22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95 374455</meta:user-defined>
    <meta:user-defined meta:name="OVERHEIDop.versieInformatie"/>
  </office:meta>
</office:document-meta>
</file>