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meestraat 7, 6107 AR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meestraat 7, 6107 AR te Stevensweert / Maasgouw / ingekomen 30 januari 2018 / het wit verven van de woning met een grijze band aan de onderzijde</text:p>
            <text:p text:style-name="common-al"/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8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meestraat 7, 6107 AR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83</meta:user-defined>
    <meta:user-defined meta:name="OVERHEIDop.GmbID/DC.identifier">gmb-2018-2808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R 7</meta:user-defined>
    <meta:user-defined meta:name="OVERHEIDop.woonplaats">Stevensweert</meta:user-defined>
    <meta:user-defined meta:name="OVERHEIDop.straatnaam">Sme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61 349123</meta:user-defined>
    <meta:user-defined meta:name="OVERHEIDop.versieInformatie"/>
  </office:meta>
</office:document-meta>
</file>