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933905 - Rijksstraatweg 98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legaliseren van een tuinhuisje en plaatsen van een erfafscheiding Rijksstraatweg 98 Beek</text:p>
            <text:p text:style-name="tussenkopcur">Locatie : Rijksstraatweg 98 te Beek</text:p>
            <text:p text:style-name="tussenkopcur">Datum besluit : 21 december 2018</text:p>
            <text:p text:style-name="tussenkopcur">Datum verzending : 21 december 2018</text:p>
            <text:p text:style-name="tussenkopcur">Zaaknummer ODRN: W.Z18.108719.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082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2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2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933905 - Rijksstraatweg 98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29</meta:user-defined>
    <meta:user-defined meta:name="OVERHEIDop.GmbID/DC.identifier">gmb-2018-2808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B 98</meta:user-defined>
    <meta:user-defined meta:name="OVERHEIDop.woonplaats">Beek</meta:user-defined>
    <meta:user-defined meta:name="OVERHEIDop.straatnaam">Rijksstraat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681 427046</meta:user-defined>
    <meta:user-defined meta:name="OVERHEIDop.versieInformatie"/>
  </office:meta>
</office:document-meta>
</file>