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op de heffing en invordering van de lijkbezorgingrechten 2019 (Verordening lijkbezorgingrechten 2019)</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burgemeester en wethouders van 2 oktober 2018, nummer 1320452;</text:p>
            <text:p text:style-name="al">gelet op artikel 229, eerste lid, aanhef en onderdelen a en b,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Verordening op de heffing en invordering van de lijkbezorgingrechten 2019 (Verordening lijkbezorgingrechten 2019).</text:p>
          </text:section>
          <text:section text:name="artikel_id1-3-2-2-2"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text:p>
            <text:list text:style-name="id1-3-2-2-2-3">
              <text:list-item text:style-override="id1-3-2-2-2-3-1">
                <text:number>a.</text:number>
                <text:p text:style-name="al">begraafplaatsen: de gemeentelijke begraafplaatsen Venlo, Blerickse Bergen, Tegelen, Belfeld en Velden;</text:p>
              </text:list-item>
              <text:list-item text:style-override="id1-3-2-2-2-3-2">
                <text:number>b.</text:number>
                <text:p text:style-name="al">graf: een zandgraf of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één of meer asbussen;</text:p>
              </text:list-item>
              <text:list-item text:style-override="id1-3-2-2-2-3-6">
                <text:number>f.</text:number>
                <text:p text:style-name="al">particulier graf: een graf waarvoor aan een natuurlijk persoon of rechtspersoon het uitsluitend recht is verleend tot:</text:p>
                <text:list text:style-name="id1-3-2-2-2-3-6-3">
                  <text:list-item text:style-override="id1-3-2-2-2-3-6-3-1">
                    <text:number>•</text:number>
                    <text:p text:style-name="al">het doen begraven en begraven houden van lijken, lichaamsdelen en foetussen;</text:p>
                  </text:list-item>
                  <text:list-item text:style-override="id1-3-2-2-2-3-6-3-2">
                    <text:number>•</text:number>
                    <text:p text:style-name="al">het doen bijzetten en bijgezet houden van asbussen met of zonder urnen;</text:p>
                  </text:list-item>
                  <text:list-item text:style-override="id1-3-2-2-2-3-6-3-3">
                    <text:number>•</text:number>
                    <text:p text:style-name="al">het doen verstrooien van as;</text:p>
                  </text:list-item>
                </text:list>
              </text:list-item>
              <text:list-item text:style-override="id1-3-2-2-2-3-7">
                <text:number>g.</text:number>
                <text:p text:style-name="al">particulier urnengraf: een graf waarvoor aan een natuurlijk of rechtspersoon het uitsluitend recht is verleend tot:</text:p>
                <text:list text:style-name="id1-3-2-2-2-3-7-3">
                  <text:list-item text:style-override="id1-3-2-2-2-3-7-3-1">
                    <text:number>•</text:number>
                    <text:p text:style-name="al">het doen bijzetten en bijgezet houden van asbussen met of zonder urnen;</text:p>
                  </text:list-item>
                  <text:list-item text:style-override="id1-3-2-2-2-3-7-3-2">
                    <text:number>•</text:number>
                    <text:p text:style-name="al">het doen verstrooien van as;</text:p>
                  </text:list-item>
                </text:list>
              </text:list-item>
              <text:list-item text:style-override="id1-3-2-2-2-3-8">
                <text:number>h.</text:number>
                <text:p text:style-name="al">particulier urnennis: een nis waarvoor aan een natuurlijk of rechtspersoon het uitsluitend recht is verleend tot het doen bijzetten en bijgezet worden van asbussen met of zonder urnen;</text:p>
              </text:list-item>
              <text:list-item text:style-override="id1-3-2-2-2-3-9">
                <text:number>i.</text:number>
                <text:p text:style-name="al">grafbedekking: gedenkteken en/of grafbeplanting op een graf, urnengraf of urnennis;</text:p>
              </text:list-item>
              <text:list-item text:style-override="id1-3-2-2-2-3-10">
                <text:number>j.</text:number>
                <text:p text:style-name="al">gedenkteken: voorwerp op een graf, urnengraf of urnennis voor het aanbrengen van opschriften;</text:p>
              </text:list-item>
              <text:list-item text:style-override="id1-3-2-2-2-3-11">
                <text:number>k.</text:number>
                <text:p text:style-name="al">wasruimte: bijgebouw op de begraafplaats “Blerickse Bergen” dat onder meer wordt gebruikt voor het ritueel wassen van lijk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Tarieven en maatstaven van heffing</text:p>
            <text:list text:style-name="id1-3-2-2-5-2">
              <text:list-item text:style-override="id1-3-2-2-5-2-1">
                <text:number>1.</text:number>
                <text:p text:style-name="al">De rechten worden geheven naar de maatstaven en de tarieven, opgenomen in de bij deze verordening behorende 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6</text:span> Vrijstellingen</text:p>
            <text:p text:style-name="al">De rechten worden niet geheven voor:</text:p>
            <text:p text:style-name="al">a. het opgraven van een lijk, lichaamsdeel, foetus of asbus op rechterlijk gezag;</text:p>
            <text:p text:style-name="al">b. het begraven van doodgeboren kinderen of van zuigelingen die met de overleden moeder in één kist worden begraven of in één asbus worden bijgezet.</text:p>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1">
                <text:number>1.</text:number>
                <text:p text:style-name="al">In afwijking van artikel 9, eerste lid, van de Invorderingswet 1990 moeten de rechten worden betaald binnen 2 maanden na dagtekening van de schriftelijke kennisgeving.</text:p>
              </text:list-item>
              <text:list-item text:style-override="id1-3-2-2-8-2-2">
                <text:number>2.</text:number>
                <text:p text:style-name="al">De Algemene termijnenwet is niet van toepassing op de in het 1e lid gestelde termij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lijkbezorgingsrechten.</text:p>
          </text:section>
          <text:section text:name="artikel_id1-3-2-2-11" text:style-name="artikel">
            <text:p text:style-name="artikel_kop_titel"><text:span text:style-name="artikel_kop_label">Artikel</text:span> <text:span text:style-name="artikel_kop_nr">10</text:span> Overgangsrecht</text:p>
            <text:p text:style-name="al">De “Verordening lijkbezorgingsrechten 2018” vastgesteld bij raadsbesluit van 10 nov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1 januari 2019.</text:p>
              </text:list-item>
              <text:list-item text:style-override="id1-3-2-2-12-2-2">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2</text:span> Citeerartikel</text:p>
            <text:p text:style-name="al">Deze verordening wordt aangehaald als: ”Verordening lijkbezorgingrechten 2019”.</text:p>
          </text:section>
        </text:section>
        <text:section text:name="regeling-sluiting_id1-3-2-3" text:style-name="regeling-sluiting">
          <text:section text:name="ondertekening_id1-3-2-3-1">
            <text:p><text:span text:style-name="functie">Aldus besloten in de openbare vergadering van 9 november 2018.</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ext:span text:style-name="label"> Tarieventabel </text:span> <text:span text:style-name="nr"/> behorende bij de "Verordening lijkbezorgingsrechten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lichaamsdeel of foetus wordt gehev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soon jonger dan één jaar of foetus</text:p>
                </table:table-cell>
                <table:table-cell table:style-name="entry" table:number-rows-spanned="1" table:number-columns-spanned="1">
                  <text:p text:style-name="table_al">€</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geval de onder lid 1.1.1 t/m 1.1.3   genoemde dienstverlening betrekking heeft op meer dan één overledene van   dezelfde familie die gelijktijdig in een zelfde graf worden begraven, wordt   voor de tweede en volgende overledenen de helft van het tarief gehev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ijzetten van asbussen en urn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asbus of urn in een begraaf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of urn in de boven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Grafbedekking</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stichten van gedenktekenen en kruisen, per gedenkteken of kruis</text:p>
                </table:table-cell>
                <table:table-cell table:style-name="entry" table:number-rows-spanned="1" table:number-columns-spanned="1">
                  <text:p text:style-name="table_al">€</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Opgraven en lichten</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lichaamsdeel,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na het opgraven weer opnieuw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opgraven of verwijderen van een asbus of urn uit een begraaf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opgraven of verwijderen van een asbus of urn uit de bovenlaag   van een particulier graf of uit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verwijderen van een asbus of urn uit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onder lid 4.1 t/m 4.4.1   genoemde dienstverleningen betrekking hebben op een persoon beneden 12 jaar   wordt de helft van het tarief gehev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geval de onder lid 4.1 t/m 4.4.1   genoemde dienstverleningen betrekking hebben op een persoon beneden 1 jaar of   foetus wordt een kwart van het tarief gehev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lenen van rechten</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een recht  op een particulier graf wordt geheven:</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1060,00</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590,00</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120,00</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2650,00</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318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gen van een recht    op een particulier graf van 1 tot maximaal 20 jaar, wordt per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106,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geval de onder lid 5.1 of 5.2 genoemde dienstverleningen betrekking   hebben op een dubbelbreed particulier graf wordt het dubbele tarief geheven.</text:p>
                </table:table-cell>
                <table:table-cell table:style-name="entry" table:number-rows-spanned="1" table:number-columns-spanned="1">
                  <text:p text:style-name="table_al">€</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geval de onder lid 5.1 of 5.2 genoemde dienstverleningen betrekking   hebben op een eigen urnengraf of urnennis wordt de helft van het recht   geheven.</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geval de onder lid 5.1 of 5.2 genoemde dienstverleningen betrekking   hebben op een persoon beneden 12 jaar wordt een kwart van het recht geheven.</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ngeval de onder lid 5.1 of 5.2 genoemde dienstverleningen betrekking   hebben op een persoon beneden 1 jaar of een foetus wordt een achtste van het   recht geheven.</text:p>
                </table:table-cell>
                <table:table-cell table:style-name="entry" table:number-rows-spanned="1" table:number-columns-spanned="1">
                  <text:p text:style-name="table_al">€</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bruik wasruimte</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wasplaats op de begraafplaats “Blerickse Bergen”   wordt per keer geheven</text:p>
                </table:table-cell>
                <table:table-cell table:style-name="entry" table:number-rows-spanned="1" table:number-columns-spanned="1">
                  <text:p text:style-name="table_al">€</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82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lijkbezorgingrechten 2019 (Verordening lijkbezorging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24</meta:user-defined>
    <meta:user-defined meta:name="OVERHEIDop.GmbID/DC.identifier">gmb-2018-280824</meta:user-defined>
    <meta:user-defined meta:name="OVERHEID.TaxonomieBeleidsagenda/OVERHEID.category">Financiën | Organisatie en beleid</meta:user-defined>
    <meta:user-defined meta:name="OVERHEID.Gemeente/DC.spatial">Venlo</meta:user-defined>
    <meta:user-defined meta:name="DC.source">artikel 229 van de Gemeentewet;1.0:c:BWBR0005416&amp;artikel=229&amp;g=2018-09-19</meta:user-defined>
    <meta:user-defined meta:name="OVERHEIDop.referentienummer">1320452</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9-01-0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18809_1</meta:user-defined>
    <meta:user-defined meta:name="OVERHEIDop.versieInformatie"/>
  </office:meta>
</office:document-meta>
</file>