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53 te Westervoort</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omgevingsvergunning op locatie Hamersestraat 53 te Westervoort. De aanvraag is geregistreerd onder zaaknummerZ/18/045058/18SZ1446.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082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estraat 5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2</meta:user-defined>
    <meta:user-defined meta:name="OVERHEIDop.GmbID/DC.identifier">gmb-2018-280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5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852.95 441595.1</meta:user-defined>
    <meta:user-defined meta:name="OVERHEIDop.versieInformatie"/>
  </office:meta>
</office:document-meta>
</file>