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exclusief terras, La Brace, dossiernummer OV18.0688, Broeksittarderweg 168, 6137 BM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La Brace </text:p>
            <text:p text:style-name="common-al">Locatie: Broeksittarderweg 168, 6137 BM Sittard</text:p>
            <text:p text:style-name="common-al">Dossiernummer: OV18.0688</text:p>
            <text:p text:style-name="common-al">Verzenddatum besluit: 21 december 2018 </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082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2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2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leend Exploitatievergunning exclusief terras, La Brace, dossiernummer OV18.0688, Broeksittarderweg 168, 6137 BM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21</meta:user-defined>
    <meta:user-defined meta:name="OVERHEIDop.GmbID/DC.identifier">gmb-2018-280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BM 168b</meta:user-defined>
    <meta:user-defined meta:name="OVERHEIDop.woonplaats">Sittard</meta:user-defined>
    <meta:user-defined meta:name="OVERHEIDop.straatnaam">Broeksittard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944 334732</meta:user-defined>
    <meta:user-defined meta:name="OVERHEIDop.versieInformatie"/>
  </office:meta>
</office:document-meta>
</file>