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oningsplein 1 te Asten       <text:span text:style-name="nadrukvet">13-12-2018</text:span></text:p>
            <text:p text:style-name="common-al">het bouwen van commerciële ruimte en woningen op reeds vergunde kelder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8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plein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18</meta:user-defined>
    <meta:user-defined meta:name="OVERHEIDop.GmbID/DC.identifier">gmb-2018-28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S 3</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0 379383</meta:user-defined>
    <meta:user-defined meta:name="OVERHEIDop.versieInformatie"/>
  </office:meta>
</office:document-meta>
</file>