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20 december 2018 de volgende aanvragen om reguliere omgevingsvergunningen zijn ontvangen:</text:p>
            <text:p text:style-name="tussenkopcur">Broekhuizen </text:p>
            <text:p text:style-name="common-al"/>
            <text:p text:style-name="tussenkopcur">Meppel</text:p>
            <text:p text:style-name="common-al"/>
            <text:p text:style-name="common-al">14-12 7943 AX Ezingerweg 47 te Meppel samenvoegen van 2 woningen tot 1 woning</text:p>
            <text:p text:style-name="common-al">19-12 Broeklanden kavel 8 te Meppel nieuwbouw van een woning </text:p>
            <text:p text:style-name="common-al"/>
            <text:p text:style-name="tussenkopcur">Nijeveen</text:p>
            <text:p text:style-name="common-al">18-12 7948 BS Dorpsstraat 44 te Nijeveen plaatsen van een dakkapel op oostgevel</text:p>
            <text:p text:style-name="common-al">18-12 De Ryge 40 te Nijeveen nieuwbouw van een woning</text:p>
            <text:p text:style-name="common-al">20-12 Burg. Weimalaan te Nijeveen kappen van 2 bomen</text:p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common-al">
            <text:span text:style-name="nadrukvet">Inzage: </text:span>
          </text:p>
            <text:p text:style-name="common-al">Loket Bouwen en Wonen van maandag t/m vrijdag van 08.30-13.30 uur en woensdag van 08.30 - 15.00 uur. </text:p>
            <text:p text:style-name="common-al">Telefonisch op afspraak via 14 0522 van maandag t/m vrijdag van 08.30 – 17.00 uu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80817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81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81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817</meta:user-defined>
    <meta:user-defined meta:name="OVERHEIDop.GmbID/DC.identifier">gmb-2018-2808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8BS 44</meta:user-defined>
    <meta:user-defined meta:name="OVERHEIDop.woonplaats">Nijeveen</meta:user-defined>
    <meta:user-defined meta:name="OVERHEIDop.straatnaam">Dorpsstraat</meta:user-defined>
    <meta:user-defined meta:name="OVERHEID.PostcodeHuisnummer/OVERHEIDop.postcodeHuisnummer">7943AX</meta:user-defined>
    <meta:user-defined meta:name="OVERHEIDop.woonplaats">Meppel</meta:user-defined>
    <meta:user-defined meta:name="OVERHEIDop.straatnaam">Ezingerweg</meta:user-defined>
    <meta:user-defined meta:name="OVERHEID.PostcodeHuisnummer/OVERHEIDop.postcodeHuisnummer">7948CN 67</meta:user-defined>
    <meta:user-defined meta:name="OVERHEIDop.straatnaam">De Ryge</meta:user-defined>
    <meta:user-defined meta:name="OVERHEID.PostcodeHuisnummer/OVERHEIDop.postcodeHuisnummer">7942NP 16</meta:user-defined>
    <meta:user-defined meta:name="OVERHEIDop.straatnaam">Kamgras</meta:user-defined>
    <meta:user-defined meta:name="OVERHEID.PostcodeHuisnummer/OVERHEIDop.postcodeHuisnummer">7948AL 17</meta:user-defined>
    <meta:user-defined meta:name="OVERHEIDop.straatnaam">Burg. Weimalaan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8266 527827</meta:user-defined>
    <meta:user-defined meta:name="OVERHEID.EPSG28992/DC.spatial">209887 523060</meta:user-defined>
    <meta:user-defined meta:name="OVERHEID.EPSG28992/DC.spatial">208306 527383</meta:user-defined>
    <meta:user-defined meta:name="OVERHEID.EPSG28992/DC.spatial">208105 524698</meta:user-defined>
    <meta:user-defined meta:name="OVERHEID.EPSG28992/DC.spatial">207804 527411</meta:user-defined>
    <meta:user-defined meta:name="OVERHEIDop.versieInformatie"/>
  </office:meta>
</office:document-meta>
</file>