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20 december 2018 de volgende aanvragen om APV/evenementen/horeca vergunningen zijn ontvangen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17-12 Meppel Meppel Cityrun op 19 mei 2019</text:p>
            <text:p text:style-name="common-al">20-12 7941 BE Kerkplein 4 te Meppel Crazy Dining op 9 februari 2019</text:p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Het is niet mogelijk bezwaar te maken ten aanzien van de ingekomen aanvragen.</text:p>
            <text:p text:style-name="common-al"/>
            <text:p text:style-name="last-al">Informatie: Telefonisch via 14 0522 van maandag t/m vrijdag van 08.30 – 17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80810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810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810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vergunningen APV/evenementen/horeca week 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810</meta:user-defined>
    <meta:user-defined meta:name="OVERHEIDop.GmbID/DC.identifier">gmb-2018-28081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BN 18</meta:user-defined>
    <meta:user-defined meta:name="OVERHEIDop.woonplaats">Meppel</meta:user-defined>
    <meta:user-defined meta:name="OVERHEIDop.straatnaam">Brouwersdwarsstraat</meta:user-defined>
    <meta:user-defined meta:name="OVERHEID.PostcodeHuisnummer/OVERHEIDop.postcodeHuisnummer">7941BE 4</meta:user-defined>
    <meta:user-defined meta:name="OVERHEIDop.straatnaam">Kerkplein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222 523530</meta:user-defined>
    <meta:user-defined meta:name="OVERHEID.EPSG28992/DC.spatial">209261 523597</meta:user-defined>
    <meta:user-defined meta:name="OVERHEIDop.versieInformatie"/>
  </office:meta>
</office:document-meta>
</file>