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dweg 2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039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Nieuwbouw woning Badweg te Dordrecht, 2e fase</text:p>
            <text:p text:style-name="common-al">
            <text:span text:style-name="nadrukvet">Locatie: Badweg 21 te Dordrecht</text:span>
          </text:p>
            <text:p text:style-name="common-al">Datum besluit: 20 dec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080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0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0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Badweg 2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806</meta:user-defined>
    <meta:user-defined meta:name="OVERHEIDop.GmbID/DC.identifier">gmb-2018-280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AB 2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964 425453</meta:user-defined>
    <meta:user-defined meta:name="OVERHEIDop.versieInformatie"/>
  </office:meta>
</office:document-meta>
</file>