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bestaande dakkapellen, Gooische Kaai 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oische Kaai 9 te Monnickendam voor het vervangen van de bestaande dakkapellen</text:p>
            <text:p text:style-name="common-al">(verzonden 18 december 2018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8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bestaande dakkapellen, Gooische Kaai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05</meta:user-defined>
    <meta:user-defined meta:name="OVERHEIDop.GmbID/DC.identifier">gmb-2018-28080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 9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7 496940</meta:user-defined>
    <meta:user-defined meta:name="OVERHEIDop.versieInformatie"/>
  </office:meta>
</office:document-meta>
</file>