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dec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12 Meppel Collecte Bartimeus Fonds van 14 t/m 19 oktober 2019 30-0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8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02</meta:user-defined>
    <meta:user-defined meta:name="OVERHEIDop.GmbID/DC.identifier">gmb-2018-2808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