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Industrielaan 8 te Asten  </text:p>
            <text:p text:style-name="common-al">de verbouwing van een  bedrijfspand     12-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8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01</meta:user-defined>
    <meta:user-defined meta:name="OVERHEIDop.GmbID/DC.identifier">gmb-2018-28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8</meta:user-defined>
    <meta:user-defined meta:name="OVERHEIDop.woonplaats">Asten</meta:user-defined>
    <meta:user-defined meta:name="OVERHEIDop.straatnaam">Industrie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50 380044</meta:user-defined>
    <meta:user-defined meta:name="OVERHEIDop.versieInformatie"/>
  </office:meta>
</office:document-meta>
</file>