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sbesluit tijdelijk cameratoezicht jaarwisseling 2018/2019, week 51, 18 december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Reimerswaal,</text:p>
            <text:p text:style-name="common-al">gehoord de beraadslaging in het driehoeksoverleg van 17 december 2018 met de officier van justitie en de basisteamchef Oosterscheldebekken van politie-eenheid Zeeland-West-Brabant,</text:p>
            <text:p text:style-name="common-al">overwegende:</text:p>
            <text:p text:style-name="common-al">- dat de burgemeester in overeenstemming met artikel 151c van de Gemeentewet en artikel 2:77 van de Algemene plaatselijke verordening Reimerswaal 2016 kan besluiten tot plaatsing van camera's ten behoeve van het toezicht op een openbare plaats in het kader van de handhaving van de openbare orde;</text:p>
            <text:p text:style-name="common-al"/>
            <text:p text:style-name="common-al">- dat het cameratoezicht in het hierna genoemd gebied voldoet aan de eisen die artikel 151 c van de Gemeentewet stelt aan het instellen van cameratoezicht;</text:p>
            <text:p text:style-name="common-al"/>
            <text:p text:style-name="common-al">- dat er zich in het verleden rond de jaarwisseling diverse incidenten hebben voorgedaan, waaronder het gebruik van illegaal vuurwerk, brandstichting, vernielingen en verstoringen van de openbare orde en veiligheid;</text:p>
            <text:p text:style-name="common-al"/>
            <text:p text:style-name="common-al">- dat de belangen van openbare veiligheid, het voorkomen van wanordelijkheden en van strafbare feiten en de bescherming van de gezondheid in het onderhavige geval zwaarder wegen dan het individuele belang van de burgers (bescherming van de persoonlijke levenssfeer);</text:p>
            <text:p text:style-name="common-al"/>
            <text:p text:style-name="common-al">- dat de duur van de aanwijzing en de omvang van het gebied proportioneel zijn in relatie tot het beoogde legitieme doel;</text:p>
            <text:p text:style-name="common-al"/>
            <text:p text:style-name="common-al">- dat het uitoefenen van voornoemde controlebevoegdheden in het bewuste gebied een onderdeel is van een breder handhavingsbeleid ter vergroting van veiligheid tijdens de  jaarwisseling in Reimerswaal;</text:p>
            <text:p text:style-name="common-al"/>
            <text:p text:style-name="common-al">- dat het aanwijzen van dit gebied als gebied met cameratoezicht zal bijdragen aan het verhogen van de veiligheid in het algemeen en de veiligheid in het aangewezen gebied in het bijzonder;</text:p>
            <text:p text:style-name="common-al"/>
            <text:p text:style-name="common-al">- gelet op het bepaalde in artikel 2:77 van de Algemene plaatselijke verordening Reimerswaal 2016 en artikel 151c van de Gemeentewet; </text:p>
            <text:p text:style-name="common-al"/>
            <text:p text:style-name="common-al">besluit vast te stellen:</text:p>
            <text:p text:style-name="common-al">Aanwijzingsbesluit tijdelijk cameratoezicht jaarwisseling 2018/2019</text:p>
            <text:p text:style-name="common-al">Artikel 1</text:p>
            <text:p text:style-name="common-al">Het volgende gebied in de gemeente Reimerswaal is aangewezen als gebied waar cameratoezicht plaatsvindt als bedoeld in artikel 2;77 van de Algemene plaatselijke verordening Reimerswaal 2016. Dit gebied omvat de volgende straten:</text:p>
            <text:p text:style-name="common-al">kruising Johan Willem Frisostraat en Dorpsstraat in Krabbendijke.</text:p>
            <text:p text:style-name="common-al">Artikel 2</text:p>
            <text:p text:style-name="common-al">Dit besluit treedt in werking op 27 december 2018 en vervalt op 2 januari 2019.</text:p>
            <text:p text:style-name="common-al">Artikel 3</text:p>
            <text:p text:style-name="common-al">Dit besluit wordt aangehaald als: Aanwijzingsbesluit tijdelijk cameratoezicht jaarwisseling 2018/2019.</text:p>
            <text:p text:style-name="common-al"/>
            <text:p text:style-name="common-al">Aldus vastgesteld door de burgemeester van Reimerswaal op 18 december 2018.</text:p>
            <text:p text:style-name="common-al"/>
            <text:p text:style-name="common-al"/>
            <text:p text:style-name="last-al">Op grond van de Algemene wet bestuursrecht bestaat de mogelijkheid om binnen zes weken na bekendmaking van dit besluit een gemotiveerd bezwaarschrift in te dienen bij de burgemeester van de gemeente Reimerswaal.</text:p>
            <text:p text:style-name="tekst_bottom"/>
          </text:section>
        </text:section>
        <text:section text:name="zakelijke-mededeling-sluiting_id1-3-2-2" text:style-name="zakelijke-mededeling-sluiting">
          <text:section text:name="ondertekening_id1-3-2-2-1">
            <text:p><text:span text:style-name="functie">Burgemeester,</text:span></text:p>
            <text:p><text:span text:style-name="functie"/></text:p>
            <text:p><text:span text:style-name="functie"/></text:p>
            <text:p><text:span text:style-name="functie"/></text:p>
            <text:p><text:span text:style-name="functie">Mevrouw drs. J.S. van Egmo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08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sbesluit tijdelijk cameratoezicht jaarwisseling 2018/2019, week 51,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00</meta:user-defined>
    <meta:user-defined meta:name="OVERHEIDop.GmbID/DC.identifier">gmb-2018-280800</meta:user-defined>
    <meta:user-defined meta:name="OVERHEID.TaxonomieBeleidsagenda/OVERHEID.category">Openbare orde en veiligheid | Organisatie en beleid</meta:user-defined>
    <meta:user-defined meta:name="OVERHEIDop.referentienummer">18.02195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BN 66</meta:user-defined>
    <meta:user-defined meta:name="OVERHEIDop.woonplaats">Krabbendijke</meta:user-defined>
    <meta:user-defined meta:name="OVERHEIDop.straatnaam">Dorps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343 383170</meta:user-defined>
    <meta:user-defined meta:name="OVERHEIDop.versieInformatie"/>
  </office:meta>
</office:document-meta>
</file>