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kenlaan 70D 22 , 7312 TG Apeldoorn, uitvoeren maatregelen brandveiligheid, waaronder vergunningplichtige verandering van (beschermde sub)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december 2017</text:p>
            <text:p text:style-name="common-al">Wabonummer: A17/01716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08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8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8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ankenlaan 70D 22 , 7312 TG Apeldoorn, uitvoeren maatregelen brandveiligheid, waaronder vergunningplichtige verandering van (beschermde sub) brandcompartiment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808</meta:user-defined>
    <meta:user-defined meta:name="OVERHEIDop.GmbID/DC.identifier">gmb-2018-2808</meta:user-defined>
    <meta:user-defined meta:name="OVERHEID.TaxonomieBeleidsagenda/OVERHEID.category">Ruimte en infrastructuur | Organisatie en beleid</meta:user-defined>
    <meta:user-defined meta:name="OVERHEIDop.referentienummer">A17/0171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TG 70d 22</meta:user-defined>
    <meta:user-defined meta:name="OVERHEIDop.woonplaats">Apeldoorn</meta:user-defined>
    <meta:user-defined meta:name="OVERHEIDop.straatnaam">Frank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09</meta:user-defined>
    <meta:user-defined meta:name="OVERHEID.EPSG28992/DC.spatial">191862 468394</meta:user-defined>
    <meta:user-defined meta:name="OVERHEIDop.versieInformatie"/>
  </office:meta>
</office:document-meta>
</file>