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rel-column-width="5*"/>
    </style:style>
    <style:style style:family="table-column" style:parent-style-name="colspec" style:name="id1-3-2-5-1-1-2">
      <style:table-column-properties style:rel-column-width="8*"/>
    </style:style>
    <style:style style:family="table-column" style:parent-style-name="colspec" style:name="id1-3-2-5-1-1-3">
      <style:table-column-properties style:rel-column-width="5*"/>
    </style:style>
    <style:style style:family="table-column" style:parent-style-name="colspec" style:name="id1-3-2-5-1-1-4">
      <style:table-column-properties style:rel-column-width="72*"/>
    </style:style>
    <style:style style:family="table-column" style:parent-style-name="colspec" style:name="id1-3-2-5-1-1-5">
      <style:table-column-properties style:rel-column-width="10*"/>
    </style:style>
    <style:style style:family="table-column" style:parent-style-name="colspec" style:name="id1-3-2-5-2-1-1">
      <style:table-column-properties style:rel-column-width="9*"/>
    </style:style>
    <style:style style:family="table-column" style:parent-style-name="colspec" style:name="id1-3-2-5-2-1-2">
      <style:table-column-properties style:rel-column-width="80*"/>
    </style:style>
    <style:style style:family="table-column" style:parent-style-name="colspec" style:name="id1-3-2-5-2-1-3">
      <style:table-column-properties style:rel-column-width="11*"/>
    </style:style>
    <style:style style:family="table-column" style:parent-style-name="colspec" style:name="id1-3-2-5-4-1-1">
      <style:table-column-properties style:rel-column-width="5*"/>
    </style:style>
    <style:style style:family="table-column" style:parent-style-name="colspec" style:name="id1-3-2-5-4-1-2">
      <style:table-column-properties style:rel-column-width="5*"/>
    </style:style>
    <style:style style:family="table-column" style:parent-style-name="colspec" style:name="id1-3-2-5-4-1-3">
      <style:table-column-properties style:rel-column-width="5*"/>
    </style:style>
    <style:style style:family="table-column" style:parent-style-name="colspec" style:name="id1-3-2-5-4-1-4">
      <style:table-column-properties style:rel-column-width="80*"/>
    </style:style>
    <style:style style:family="table-column" style:parent-style-name="colspec" style:name="id1-3-2-5-4-1-5">
      <style:table-column-properties style:rel-column-width="10*"/>
    </style:style>
  </office:automatic-styles>
  <office:body>
    <office:text>
      <text:p text:style-name="new_page_staatscourant"/>
      <text:p text:style-name="single-kop-titel">Algemene rechtenverorden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20 december 2018,</text:p>
            <text:p text:style-name="al">nr. 2018-061316</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lgemene rechten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op het moment van het in behandeling nemen van een verzoek of een aanvraag, geldende Algemene plaatselijke verord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lgemene rechten” worden rechten geheven ter zake van:</text:p>
                <text:list text:style-name="id1-3-2-2-2-2-3">
                  <text:list-item text:style-override="id1-3-2-2-2-2-3-1">
                    <text:number>a.</text:number>
                    <text:p text:style-name="al">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algemene rechten worden niet geheven ter zake van:</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et afgeven van stukken, nodig voor de ontvangst van pensioenen, lijfrenten, wachtgelden, loon, bezoldiging;</text:p>
              </text:list-item>
              <text:list-item text:style-override="id1-3-2-2-4-3-3">
                <text:number>c.</text:number>
                <text:p text:style-name="al">het afgeven van uitspraken op bezwaar- en verzoekschriften ter zake van gemeent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algemene rechten worden geheven naar de tarieven, opgenomen in de bij deze verordening behorende tarieventabel.</text:p>
              </text:list-item>
              <text:list-item text:style-override="id1-3-2-2-5-3">
                <text:number>2.</text:number>
                <text:p text:style-name="al">Voor de berekening van de algemen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algemene rechten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lgemene rechten betaa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algemene recht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algemene rechten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lgemene rechten.</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4 (BRP);</text:p>
                  </text:list-item>
                  <text:list-item text:style-override="id1-3-2-2-11-3-2-3-4">
                    <text:number>4.</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algemene rechtenverordening 2018” wordt ingetrokken met ingang van de in het twee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aar niet eerder dan op 1 januari 2019.</text:p>
              </text:list-item>
              <text:list-item text:style-override="id1-3-2-2-12-4">
                <text:number>3.</text:number>
                <text:p text:style-name="al">Deze verordening kan worden aangehaald als de “algemene rechtenverorden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row table:style-name="row">
                <table:table-cell table:style-name="cell_frame_all" table:number-rows-spanned="1" table:number-columns-spanned="4">
                  <text:p text:style-name="table_al">
                    <text:span text:style-name="nadrukvet">TITEL 1 - ALGEMENE DIENSTVERLENING</text:span>
                  </text:p>
                </table:table-cell>
                <table:table-cell table:style-name="cell_frame_all" table:number-rows-spanned="1" table:number-columns-spanned="1">
                  <text:p text:style-name="table_al">
                    <text:span text:style-name="nadrukvet">Tarief 2019 €</text:span>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
                    <text:span text:style-name="nadrukondlijn">Huwelijksvoltrekking, partnerregistratie en omzetting van een partnerregistratie in ee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ter zake van een huwelijksvoltrekking, partnerregistratie of omzetting van een geregistreerd partnerschap in een huwelijk bedraag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p maandag tussen 13.00 uur en 16.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an dinsdag tot en met donderdag tussen 09.00 en 16.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n op vrijdag tussen 09.00 en 14.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p de overige tijden, waarop het bureau van de burgerlijke stand is of wordt geopend, bedraagt het tarief</text:p>
                </table:table-cell>
                <table:table-cell table:style-name="cell_frame_all" table:number-rows-spanned="1" table:number-columns-spanned="1">
                  <text:p text:style-name="table_al">€ 600,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
                    <text:span text:style-name="nadrukondlijn">Het tarief ter zake van een huwelijksvoltrekking, partnerregistratie of omze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mzetting van een geregistreerd partnerschap in een huwelijk bedraagt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de Thamerker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63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text:p>
                  <text:p text:style-name="table_al">zaterdag tussen 11.00 en 21.00 uur</text:p>
                </table:table-cell>
                <table:table-cell table:style-name="cell_frame_all" table:number-rows-spanned="1" table:number-columns-spanned="1">
                  <text:p text:style-name="table_al">€ 71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Fort a/d Dre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46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text:p>
                  <text:p text:style-name="table_al">zaterdag tussen 11.00 en 21.00 uur</text:p>
                </table:table-cell>
                <table:table-cell table:style-name="cell_frame_all" table:number-rows-spanned="1" table:number-columns-spanned="1">
                  <text:p text:style-name="table_al">€ 53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een andere locatie dan genoemd in 1.2.1 en 1.2.2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64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text:p>
                  <text:p text:style-name="table_al">zaterdag tussen 11.00 en 21.00 uur</text:p>
                  <text:p text:style-name="table_al">leges exclusief huur- en overige kosten vrije trouwlocatie</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
                    <text:span text:style-name="nadrukondlijn">Trouwboekj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ekje in gewone uitvoering</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oekje in luxe (lederen) uitvoering</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kalligraf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kerkelijk huwelijk in het trouwboekje</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bijschrijven van een kind in het trouwboekje</text:p>
                </table:table-cell>
                <table:table-cell table:style-name="cell_frame_all" table:number-rows-spanned="1" table:number-columns-spanned="1">
                  <text:p text:style-name="table_al">€ 5,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Partnerregistratieboek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ekje in kunstlederen uitvoering</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oekje in luxe (lederen) uitvoering</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kalligraferen van een partnerregistratieboekje</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
                    <text:span text:style-name="nadrukondlijn">Beschikbaar stellen van gemeenteambtenaren als getu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ter zake van het beschikbaar stellen van een ambtenaar van de gemeente Uithoorn als getuige bij een huwelijksvoltrekking, partnerregistratie en omzetting van een geregistreerd partnerschap in een huwelijk bedraagt per ambtenaar per half uur of een gedeelte daarvan</text:p>
                </table:table-cell>
                <table:table-cell table:style-name="cell_frame_all" table:number-rows-spanned="1" table:number-columns-spanned="1">
                  <text:p text:style-name="table_al">€ 34,5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
                    <text:span text:style-name="nadrukondlijn">Nasporingen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doen van nasporingen in de registers van de Burgerlijke stand, voor ieder daaraan besteed kwartier of gedeelte daarva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
                    <text:span text:style-name="nadrukondlijn">Legesbesluit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 een stuk als bedoeld in artikel 2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Het tarief voor het verrichten van handelingen ten behoeve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3,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2">
                  <text:p text:style-name="table_al">van een nationaal paspoort, een groter aantal bladzijden bevattende dan een nationaal paspoort als bedoeld in onderdel 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3,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2">
                  <text:p text:style-name="table_al">van een reisdocument ten behoeven van een persoon die op de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3,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3,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29,6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
                    <text:span text:style-name="nadrukondlijn">Spoed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an de in de onderdelen 2.1.1. tot en met 2.1.5. genoemde documenten, worden bij een spoedlevering vermeerderd met een bedrag van:</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Indien bij het vaststellen van deze tarieven tabel, de tarieven in de artikelen 2.1.1 t/m 2.1.5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 38,99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
                    <text:span text:style-name="nadrukondlijn">Spoed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als genoemd in onderdeel 3.1.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Indien aan de aanvrager van het in artikel 3.1.1 genoemde document reeds eerder een rijbewijs is verstrekt, welk document bij de aanvraag niet compleet kan worden overgelegd, worden de in artikel 3.1.1 genoemde tarieven verhoogd met</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Indien het afgeven, vernieuwen of omwisselen van een rijbewijs niet plaatsvindt, wordt op verzoek de rijksleges ad welke zijn begrepen in het onder 3.1.1 vermelde tarief gerestitueerd.</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Indien bij het vaststellen van deze tarieven tabel, de tarieven in artikel 3.1, 3.2, 3.3 en 3.4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het tarief voor een eigen verklaring ten behoeve van een medische keuring rijbewijs bedraagt</text:p>
                </table:table-cell>
                <table:table-cell table:style-name="cell_frame_all" table:number-rows-spanned="1" table:number-columns-spanned="1">
                  <text:p text:style-name="table_al">€ 3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verstrekken van gegevens (uitreksel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beperkte inhoud (naam, geboortedatum, -plaats en adres), per verstrekking</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meer dan beperkte inhoud, per verstrekking</text:p>
                </table:table-cell>
                <table:table-cell table:style-name="cell_frame_all" table:number-rows-spanned="1" table:number-columns-spanned="1">
                  <text:p text:style-name="table_al">€ 15,1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tarief bedraagt ter zake van het op verzoek doornemen van de gemeentelijke basisadministratie, voor ieder daaraan besteed kwartier of gedeelte daarvan</text:p>
                </table:table-cell>
                <table:table-cell table:style-name="cell_frame_all" table:number-rows-spanned="1" table:number-columns-spanned="1">
                  <text:p text:style-name="table_al">€ 2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5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n van het in behandeling nemen van een aanvraag tot het verkrijgen van een bericht als bedoeld in artikel 15 van de Algemene Verordening Gegevensbescherm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dien verstande dat het tarief per bericht maximaal bedraagt</text:p>
                </table:table-cell>
                <table:table-cell table:style-name="cell_frame_all" table:number-rows-spanned="1" table:number-columns-spanned="1">
                  <text:p text:style-name="table_al">€ 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de artikelen 5.1.1.a en 5.1.1.b kan in het geval dat het afschrift uit meer dan honderd pagina's bestaat, of het bericht bestaat uit een afschrift van een vanwege de aard van de verwerking, moeilijke toegankelijke gegevensverwerking, een redelijke vergoeding in rekening worden gebracht van ten hoogste</text:p>
                </table:table-cell>
                <table:table-cell table:style-name="cell_frame_all" table:number-rows-spanned="1" table:number-columns-spanned="1">
                  <text:p text:style-name="table_al">€ 2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6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
                    <text:span text:style-name="nadrukondlijn">Gemeente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programmabegroting</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Gemeente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2">
                  <text:p text:style-name="table_al">een programmarekening</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
                    <text:span text:style-name="nadrukondlijn">Raad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abonnement per kalenderjaar of gedeelte daarvan</text:p>
                </table:table-cell>
                <table:table-cell table:style-name="cell_frame_all" table:number-rows-spanned="1" table:number-columns-spanned="1">
                  <text:p text:style-name="table_al">€ 9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iten abonnement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abonnement per kalenderjaar of gedeelte daarvan</text:p>
                </table:table-cell>
                <table:table-cell table:style-name="cell_frame_all" table:number-rows-spanned="1" table:number-columns-spanned="1">
                  <text:p text:style-name="table_al">€ 12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iten abonnement per bladzijde</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de stukken als bedoeld in onderdeel 6.2.1 en 6.2.3 zijn exclusief de stukken als bedoeld in onderdeel 6.1 en 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Indien de belastingplicht bij abonnementen als bedoeld in onderdeel 6.2.1 en 6.2.3, tussentijds wordt beëindigd, voordat een half jaar van de geldigheidsduur daarvan is verstreken, wordt bij schriftelijke aanvraag ontheffing verleend voor de helft van het overeenkomstig het 6.2.1 dan wel 6.2.3 berek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
                    <text:span text:style-name="nadrukondlijn">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exemplaar van de Bouwverordening</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exemplaar van de Algemene plaatselijke verordening Uithoorn</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exemplaar van de Brandbeveiligingsverordening</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een exemplaar van een andere dan de onder 6.3.1 tot en met 6.3.3 bedoelde verordening met een aant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10 bladzijden</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 en meer bladzijden</text:p>
                </table:table-cell>
                <table:table-cell table:style-name="cell_frame_all" table:number-rows-spanned="1" table:number-columns-spanned="1">
                  <text:p text:style-name="table_al">€ 1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aanvullingen van de onder 6.3.1 tot en met 6.3.4 bedoelde verordeningen, per bladzijde</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aximum per aanvulling van</text:p>
                </table:table-cell>
                <table:table-cell table:style-name="cell_frame_all" table:number-rows-spanned="1" table:number-columns-spanned="1">
                  <text:p text:style-name="table_al">€ 3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Het tarief bedraagt ter zake van het in behandeling nemen van een aanvraag tot het verstrekken van topografische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analoog kaartmateriaal bij levering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chaal van 1 : 500</text:p>
                  <text:p text:style-name="table_al">- een vast bedrag van</text:p>
                  <text:p text:style-name="table_al">verhoogd met</text:p>
                  <text:p text:style-name="table_al">- een vergoeding per hectare bebouwd gebied</text:p>
                  <text:p text:style-name="table_al">- een vergoeding per hectare onbebouwd gebied</text:p>
                </table:table-cell>
                <table:table-cell table:style-name="cell_frame_all" table:number-rows-spanned="1" table:number-columns-spanned="1">
                  <text:p text:style-name="table_al"/>
                  <text:p text:style-name="table_al">€ 140,65 </text:p>
                  <text:p text:style-name="table_al"/>
                  <text:p text:style-name="table_al">€ 4,30 </text:p>
                  <text:p text:style-name="table_al">€ 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chaal van 1 : 1.000</text:p>
                  <text:p text:style-name="table_al">- een vast bedrag van</text:p>
                  <text:p text:style-name="table_al">verhoogd met</text:p>
                  <text:p text:style-name="table_al">- een vergoeding per hectare bebouwd gebied</text:p>
                  <text:p text:style-name="table_al">- een vergoeding per hectare onbebouwd gebied</text:p>
                </table:table-cell>
                <table:table-cell table:style-name="cell_frame_all" table:number-rows-spanned="1" table:number-columns-spanned="1">
                  <text:p text:style-name="table_al"/>
                  <text:p text:style-name="table_al">€ 140,65 </text:p>
                  <text:p text:style-name="table_al"/>
                  <text:p text:style-name="table_al">€ 3,30 </text:p>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schaal van 1 : 2.000</text:p>
                  <text:p text:style-name="table_al">- een vast bedrag van</text:p>
                  <text:p text:style-name="table_al">verhoogd met</text:p>
                  <text:p text:style-name="table_al">- een vergoeding per hectare bebouwd gebied</text:p>
                  <text:p text:style-name="table_al">- een vergoeding per hectare onbebouwd gebied</text:p>
                </table:table-cell>
                <table:table-cell table:style-name="cell_frame_all" table:number-rows-spanned="1" table:number-columns-spanned="1">
                  <text:p text:style-name="table_al"/>
                  <text:p text:style-name="table_al">€ 140,65 </text:p>
                  <text:p text:style-name="table_al"/>
                  <text:p text:style-name="table_al">€ 1,65 </text:p>
                  <text:p text:style-name="table_al">€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digitale informatie</text:p>
                  <text:p text:style-name="table_al">- een vast bedrag van</text:p>
                  <text:p text:style-name="table_al">verhoogd met</text:p>
                  <text:p text:style-name="table_al">- een vergoeding per hectare bebouwd gebied</text:p>
                  <text:p text:style-name="table_al">- een vergoeding per hectare onbebouwd gebied</text:p>
                </table:table-cell>
                <table:table-cell table:style-name="cell_frame_all" table:number-rows-spanned="1" table:number-columns-spanned="1">
                  <text:p text:style-name="table_al"/>
                  <text:p text:style-name="table_al">€ 140,65 </text:p>
                  <text:p text:style-name="table_al"/>
                  <text:p text:style-name="table_al">€ 83,35 </text:p>
                  <text:p text:style-name="table_al">€ 27,8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Indien de aanvraag van de in artikel 7.1 genoemde topografische informatie betrekking heeft op 500 hectare of meer, maar minder dan 1.000 hectare, wordt de ingevolge artikel 7.1 berekende verhoging per hectare verlaagd met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3">
                  <text:p text:style-name="table_al">Indien de aanvraag van de in artikel 7.1 genoemde topografische informatie betrekking heeft op 1.000 hectare of meer, maar minder dan 1.500 hectare, wordt de ingevolge artikel 7.1 berekende verhoging per hectare verlaagd me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3">
                  <text:p text:style-name="table_al">Indien de aanvraag van de in artikel 7.1 genoemde topografische informatie betrekking heeft op 1.500 hectare of meer, wordt de ingevolge artikel 7.1 berekende verhoging per hectare verlaagd met 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aantal van 1 tot en met 10, per pagina op papier van A4-formaat</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tal van 11 of meer, het tarief onder 8.1.2.a. voor de eerste 5 pagina's en voor elke volgende pagina op papier van A4-formaa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antal van 1 t/m 5, per pagina op papier van een ander formaa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tal van 6 of meer, het tarief onder 8.1.2.c. voor de eerste 5 pagina's en voor elke volgende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exemplaar A-0 formaat op kopieerpapi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exemplaar A-0 formaat op polyesterfilm</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kaarten, tekeningen en lichtdrukken, al dan niet behorend bij de in de onderdelen 8.1.1 en 8.1.2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een aantal van 1 tot en met 5, per pagina op papier van A4-formaa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6 of meer, het tarief onder 8.1.2.a voor de eerste 5 pagina's en voor elke volgende pagina op papier van A4-formaa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1 t/m 5, per pagina op papier van een ander formaa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6 of meer, het tarief onder 8.1.2.c. voor de eerste 5 pagina's en voor elke volgende pagina op papier van een ander 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xemplaar A-0 formaat op papi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xemplaar A-0 formaat op polyesterfilm</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origineel en voor zover voorradig per dm2 (of gedeelte daarvan) met een minimu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het speciaal vervaar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daaraan te besteden kwartier of gedeelte daarvan</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standaard bouwtekening, dan wel als kopie van een standaard bouwtekening:</text:p>
                  <text:p text:style-name="table_al">de externe kosten, die voorafgaand aan het vervaardigen en verstrekken van het gevraagde aan de aanvrager worden medegedeeld,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kaarten, tekeningen en andere bescheiden, die ingevolge wettelijk voorschrift ter inzage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tot A4-formaat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tot maximaal A3-formaa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overige gevallen:</text:p>
                  <text:p text:style-name="table_al">de externe kosten, die voorafgaand aan het vervaardigen en verstrekken van het gevraagde aan de aanvrager worden medegedeeld,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voor de toepassing van het in 8.1.3, onder d, en 8.1.4, onder b, bepaalde, wordt een aanvraag in behandeling genomen op de vijfde werkdag na de dag waarop de begroting van de extern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ingeval bij de toepassing van het in 8.1.3, onder d, en 8.1.4, onder b, bepaalde, blijkt dat de werkelijk gemaakte kosten minder bedragen dan het aan de hand van de begroting geraamde bedrag, wordt voor het verschil teruggaaf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een beschikking op een verzoek of een aanvraag als bedoeld in de Algemene plaatselijke verordening Uithoorn, voor zover daarvoor niet elders in deze tabel of in een andere wettelijke regeling een tarief is opgenomen</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tot het verkrijgen van een verklaring dat het portret op een stuk,het portret is van degene, te wiens name het stuk is gesteld of van degene, die in dat stuk wordt bedoeld</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tot het verkrijgen van een bewijs van Nederlanderschap niet bestemd tot reispapi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met het verzoek tot naturalisatie, het bedrag zoals opgenomenin het besluit Optie en Naturalisatiegelden 2002, of zoals laatstelijk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ext:p>
                </table:table-cell>
                <table:table-cell table:style-name="cell_frame_all" table:number-rows-spanned="1" table:number-columns-spanned="2">
                  <text:p text:style-name="table_al">Indien bij het vaststellen van deze tarieven tabel, het tarief in artikel 8.2 nog niet is aangepast aan het wettelijke maximumtarief, dan geldt met ingang van 1 januari van het belastingjaar het wettelijke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zover niet afzonderlijk in deze of andere verordening van de gemeente Uithoorn vermeld, wordt voor het verlenen van een (administratieve) dienst berekend naar de duur van de daaraan verbonden werkzaamheden, in rekening gebracht per kwart mensuur of gedeelte daarvan</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geval bij de toepassing van het eerste lid blijkt, dat de werkelijk benodigde tijdsduur korter is dan de aan de hand van de begroting geraamde,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tarief bedraagt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afbeeldingen, afschriften van en uittreksels uit de in het archief berustende van vóór 1700 daterende stukken, per bladzijde of gedeelte daarvan</text:p>
                </table:table-cell>
                <table:table-cell table:style-name="cell_frame_all" table:number-rows-spanned="1" table:number-columns-spanned="1">
                  <text:p text:style-name="table_al">€ 1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afbeeldingen, afschriften van of uittreksels uit van het jaar 1700 of daarna daterende stukken per bladzijde of gedeelte daarvan een en ander voor zover deze stukken niet afzonderlijk en met name in de overige artikelen van deze verordening in de tarieven-tabel of in een andere belastingverordening van deze gemeente, dan wel in andere rechtsregels zijn genoemd.</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Het tarief bedraagt voor de ter inzage legging van een bouwvergunning</text:p>
                </table:table-cell>
                <table:table-cell table:style-name="cell_frame_all" table:number-rows-spanned="1" table:number-columns-spanned="1">
                  <text:p text:style-name="table_al">€ 1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3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ter zake van het in behandeling nemen van een aanvraag tot het verkrijgen van een aanwezigheidsvergunning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iode van twaalf maanden voor één speelautomaat</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iode van twaalf maanden voor twee speelautomaten,</text:p>
                  <text:p text:style-name="table_al"> voor de eerste speelautomaat</text:p>
                  <text:p text:style-name="table_al">voor de tweede speelautomaat </text:p>
                </table:table-cell>
                <table:table-cell table:style-name="cell_frame_all" table:number-rows-spanned="1" table:number-columns-spanned="1">
                  <text:p text:style-name="table_al"/>
                  <text:p text:style-name="table_al">€ 56,00 </text:p>
                  <text:p text:style-name="table_al">€ 3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opvragen van een medische indicatie voor verstrekken van een gehandicaptenparkeerkaart P of B </text:p>
                </table:table-cell>
                <table:table-cell table:style-name="cell_frame_all" table:number-rows-spanned="1" table:number-columns-spanned="1">
                  <text:p text:style-name="table_al">€ 17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wanneer wordt afgezien van het opvragen van een medische indicatie voor verstrekken van een gehandicaptenparkeerkaart P of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tot het verstrekken van een gehandicaptenparkeerkaart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tot het verkrijgen van een ontheffing als bedoeld in afdeling 7,8 en 14 van Hoofdstuk 5 van het voertuigreglement</text:p>
                </table:table-cell>
                <table:table-cell table:style-name="cell_frame_all" table:number-rows-spanned="1" table:number-columns-spanned="1">
                  <text:p text:style-name="table_al">€ 35,7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aanleggen van een gereserveerde gehandicaptenparkeerplaats op kenteken</text:p>
                </table:table-cell>
                <table:table-cell table:style-name="cell_frame_all" table:number-rows-spanned="1" table:number-columns-spanned="1">
                  <text:p text:style-name="table_al">€ 432,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38,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3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dien het betreft tracés tot 250 m¹</text:p>
                </table:table-cell>
                <table:table-cell table:style-name="cell_frame_all" table:number-rows-spanned="1" table:number-columns-spanned="1">
                  <text:p text:style-name="table_al">€ 323,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dien het betreft tracés van 250 m¹ tot 1.500 m¹</text:p>
                </table:table-cell>
                <table:table-cell table:style-name="cell_frame_all" table:number-rows-spanned="1" table:number-columns-spanned="1">
                  <text:p text:style-name="table_al">€ 39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dien het betreft tracés van 1.500 m¹ tot 5.000 m¹</text:p>
                </table:table-cell>
                <table:table-cell table:style-name="cell_frame_all" table:number-rows-spanned="1" table:number-columns-spanned="1">
                  <text:p text:style-name="table_al">€ 514,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indien het betreft tracés van 5.000 m¹ of meer, per m¹ tracé</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89,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Vuil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Het tarief voor het op aanvraag van belanghebbende ledigen van een beer-, privaat- of daaruit komende stoffen is gelijk aan het bedrag van de voorafgaand aan het in behandeling nemen van een aanvraag meegedeelde kosten (waaronder externe kosten), blijkend uit een begroting di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3">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25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5 landelijke 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3">
                  <text:p text:style-name="table_al">Indien er zich, na vaststelling van de onderliggende Verordening Algemene Rechten of daaropvolgende wijzigin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3">
                  <text:p text:style-name="table_al"> als bedoeld in het eerste lid van artikel 15 van de Leegstandswet tot het verkrijgen van een vergunning tot tijdelijke verhuur, bedraagt</text:p>
                </table:table-cell>
                <table:table-cell table:style-name="cell_frame_all" table:number-rows-spanned="1" table:number-columns-spanned="1">
                  <text:p text:style-name="table_al">€ 157,1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3">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78,6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3">
                  <text:p text:style-name="table_al">indien aanvragen als bedoeld onder 16.1 en 16.2 gelijktijdig worden ingediend en woon-ruimten in hetzelfde gebouw betreffen, worden de in de onderdelen 16.1 en 16.2 genoemde bedragen per extra woning verhoogd met </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Ongedierte bestrij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3">
                  <text:p text:style-name="table_al">voor een bestrijdingsplan met 4 behandelingen </text:p>
                </table:table-cell>
                <table:table-cell table:style-name="cell_frame_all" table:number-rows-spanned="1" table:number-columns-spanned="1">
                  <text:p text:style-name="table_al">€ 324,8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3">
                  <text:p text:style-name="table_al">voor iedere behandeling volgende op die van artikel 17.1.1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tot het verwijderen van een wespennest, per behandeling, bedraagt</text:p>
                </table:table-cell>
                <table:table-cell table:style-name="cell_frame_all" table:number-rows-spanned="1" table:number-columns-spanned="1">
                  <text:p text:style-name="table_al">€ 8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Bodem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tot het verstrekken van bodeminformatie, bedraagt</text:p>
                </table:table-cell>
                <table:table-cell table:style-name="cell_frame_all" table:number-rows-spanned="1" table:number-columns-spanned="1">
                  <text:p text:style-name="table_al">€ 7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9 Urgentie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het verstrekken van een urgentieverklaring, bedraagt</text:p>
                </table:table-cell>
                <table:table-cell table:style-name="cell_frame_all" table:number-rows-spanned="1" table:number-columns-spanned="1">
                  <text:p text:style-name="table_al">€ 4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3">
                  <text:p text:style-name="table_al">tot het verstrekken van een onttrekkingsvergunning, bedraagt</text:p>
                </table:table-cell>
                <table:table-cell table:style-name="cell_frame_all" table:number-rows-spanned="1" table:number-columns-spanned="1">
                  <text:p text:style-name="table_al">€ 157,10 </text:p>
                </table:table-cell>
              </table:table-row>
            </table:table>
            <text:p text:style-name="table_bottom"/>
          </text:section>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2">
                  <text:p text:style-name="table_al">
                    <text:span text:style-name="nadrukvet">TITEL 2 - WABO </text:span>
                  </text:p>
                </table:table-cell>
                <table:table-cell table:style-name="cell_frame_all" table:number-rows-spanned="1" table:number-columns-spanned="1">
                  <text:p text:style-name="table_al">
                    <text:span text:style-name="nadrukvet">Tarief 2019 €</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
                      <text:span text:style-name="nadrukondlijn">Aanleg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
                      <text:span text:style-name="nadrukondlijn">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
                      <text:span text:style-name="nadrukondlijn">Sloop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Wabo:</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6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ondlijn">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één van onderstaande adviezen van de agrarische commissie nodig zijn en beoordeeld moet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en standaardadvies bestaande bedrijven</text:p>
                </table:table-cell>
                <table:table-cell table:style-name="cell_frame_all" table:number-rows-spanned="1" table:number-columns-spanned="1">
                  <text:p text:style-name="table_al">€ 78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en advies inzake nieuwe vestigingen en/of beoordeling van een bedrijfsplan</text:p>
                </table:table-cell>
                <table:table-cell table:style-name="cell_frame_all" table:number-rows-spanned="1" table:number-columns-spanned="1">
                  <text:p text:style-name="table_al">€ 935,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en advies waarbij ook uitspraken van bezwaar en beroep worden beoordeeld</text:p>
                </table:table-cell>
                <table:table-cell table:style-name="cell_frame_all" table:number-rows-spanned="1" table:number-columns-spanned="1">
                  <text:p text:style-name="table_al">€ 985,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een advies volgende op een eerder uitgebracht advies</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1.2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ondlijn">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ondlijn">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9,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9,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1,9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23,6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23,6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ondlijn">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820,3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ondlijn">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73,4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3,4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ondlijn">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5,6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5,6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P<text:span text:style-name="nadrukcur">rojecten of handelingen in het kader van de Natuurbeschermingswet 1998</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
                      <text:span text:style-name="nadrukondlijn">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ondlijn">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ondlijn">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ondlijn">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weken en binnen 2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
                      <text:span text:style-name="nadrukondlijn">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6 maanden na verlening van de vergunning en van de vergunning geen gebruik is gemaakt. De teruggaaf bedraagt op verzoek:</text:p>
                  <text:p text:style-name="table_al">van de op grond van die onderdelen voor de betreffende activiteit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ondlijn">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5 weigert, bestaat aanspraak op teruggaaf van een deel van de leges. De teruggaaf bedraagt op verzoek:</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
                      <text:span text:style-name="nadrukondlijn">Geen teruggaaf legesdeel advies of verklaring van geen bedenkingen</text:span>
                    </text:span>
                  </text:p>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531,1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31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cur">
                      <text:span text:style-name="nadrukondlijn">Overschrijving 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overschrijven van een vergunning, bedraagt het tarief::</text:p>
                </table:table-cell>
                <table:table-cell table:style-name="cell_frame_all" table:number-rows-spanned="1" table:number-columns-spanned="1">
                  <text:p text:style-name="table_al">€ 56,8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cur">
                      <text:span text:style-name="nadrukondlijn">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2,10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4">
                  <text:p text:style-name="table_al">
                    <text:span text:style-name="nadrukvet">TITEL 3 - Dienstverlening vallende onder de Europese dienstenrichtlijn</text:span>
                  </text:p>
                </table:table-cell>
                <table:table-cell table:style-name="cell_frame_all" table:number-rows-spanned="1" table:number-columns-spanned="1">
                  <text:p text:style-name="table_al">
                    <text:span text:style-name="nadrukvet">Tarief 2019 €</text:span>
                  </text:p>
                </table:table-cell>
              </table:table-row>
              <table:table-row table:style-name="row">
                <table:table-cell table:style-name="cell_frame_all" table:number-rows-spanned="1" table:number-columns-spanned="4">
                  <text:p text:style-name="table_al">
                    <text:span text:style-name="nadrukvet">Hoofdstuk 1 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een aanvraag tot het verkrijgen van een vergunning ingevolge artikel 3, eerste lid, van de Drank- en Horecawet (Stb 1964, 386)</text:p>
                </table:table-cell>
                <table:table-cell table:style-name="cell_frame_all" table:number-rows-spanned="1" table:number-columns-spanned="1">
                  <text:p text:style-name="table_al">€ 488,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een aanvraag tot het verkrijgen van een aanhangsel voor nieuwe leidinggevenden ingevolge artikel 30a, lid 1, sub a van de Drank- en Horecawet</text:p>
                </table:table-cell>
                <table:table-cell table:style-name="cell_frame_all" table:number-rows-spanned="1" table:number-columns-spanned="1">
                  <text:p text:style-name="table_al">€ 183,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
                    <text:span text:style-name="nadrukcur">
                      <text:span text:style-name="nadrukondlijn">Alcoholische drank schen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ontheffing ingevolge artikel 35 van de Drank- en Horecawet voor het incidenteel verstrekken van alcoholhoudende dranken bij incidentele festiviteiten</text:p>
                </table:table-cell>
                <table:table-cell table:style-name="cell_frame_all" table:number-rows-spanned="1" table:number-columns-spanned="1">
                  <text:p text:style-name="table_al">€ 26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APV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
                    <text:span text:style-name="nadrukondlijn">
                      <text:span text:style-name="nadrukcur">Vergunning sluitings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text:p>
                  <text:p text:style-name="table_al">tot het verkrijgen van een vergunning, als bedoeld in artikel 2:29 van de Algemene plaatselijke verordening Uithoorn</text:p>
                </table:table-cell>
                <table:table-cell table:style-name="cell_frame_all" table:number-rows-spanned="1" table:number-columns-spanned="1">
                  <text:p text:style-name="table_al">€ 18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vergunning voor één keer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
                    <text:span text:style-name="nadrukcur">
                      <text:span text:style-name="nadrukondlijn">Overige geluidhind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ontheffing als bedoeld in artikel 4:6 van de Algemene plaatselijke verordening Uithoorn voor het voor de omgeving veroorzaken van geluidhinder</text:p>
                  <text:p text:style-name="table_al"/>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
                    <text:span text:style-name="nadrukcur">
                      <text:span text:style-name="nadrukondlijn">Collect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bedoeld in artikel 5:13 van de Algemene plaatselijke verordening Uithoorn voor het inzamelen van geld of goed</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
                    <text:span text:style-name="nadrukcur">
                      <text:span text:style-name="nadrukondlijn">Standplaat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bedoeld in artikel 5:18 van de Algemene plaatselijke verordening Uithoorn voor het plaatsen van uitstalling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geldig voor maximaal 2 dagen</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geldig voor maximaal 2 dagen per week, voor onbepaalde tijd </text:p>
                </table:table-cell>
                <table:table-cell table:style-name="cell_frame_all" table:number-rows-spanned="1" table:number-columns-spanned="1">
                  <text:p text:style-name="table_al">€ 268,9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Voorwerpen of stoffen op, aan of bove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in artikel 2:10 van de Algemene plaatselijke verordening bedoeld Uithoorn voor het anders gebruiken van de weg overeenkomstig de bestemming daarvan</text:p>
                  <text:p text:style-name="table_al"/>
                </table:table-cell>
                <table:table-cell table:style-name="cell_frame_all" table:number-rows-spanned="1" table:number-columns-spanned="1">
                  <text:p text:style-name="table_al">€ 118,75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
                    <text:span text:style-name="nadrukcur">
                      <text:span text:style-name="nadrukondlijn">Verhuur bij evene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
                    <text:span text:style-name="nadrukcur">Dranghe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de verhuur van dranghekken, gelden de volgende tarieven per drangh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het brengen en halen van de dranghekken, 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dan 50 dranghekken</text:p>
                </table:table-cell>
                <table:table-cell table:style-name="cell_frame_all" table:number-rows-spanned="1" table:number-columns-spanned="1">
                  <text:p text:style-name="table_al">€ 20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er dan 50 dranghekken</text:p>
                </table:table-cell>
                <table:table-cell table:style-name="cell_frame_all" table:number-rows-spanned="1" table:number-columns-spanned="1">
                  <text:p text:style-name="table_al">p.o.a.</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
                    <text:span text:style-name="nadrukcur">Markt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gebruik van de marktkasten (elektra) bedraagt het tarief per dag</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3">
                  <text:p text:style-name="table_al">
                    <text:span text:style-name="nadrukcur">Afval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verhuur van afvalcontainers, bedraagt het tarief per container per evenemen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
                      <text:span text:style-name="nadrukondlijn">Exploit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tot het verkrijgen van een vergunning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 artikel 2:28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Uithoorn voor het exploiteren van een horecabedrijf</text:p>
                </table:table-cell>
                <table:table-cell table:style-name="cell_frame_all" table:number-rows-spanned="1" table:number-columns-spanned="1">
                  <text:p text:style-name="table_al">€ 32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tot het verkrijgen van een exploitatievergunning in de uitoefening van een bedrijf voor het verschaffen van verblijf aan arbeidsmigranten als bedoeld in artikel 2:80 Algemene plaatselijke verordening Uithoorn:</text:p>
                </table:table-cell>
                <table:table-cell table:style-name="cell_frame_all" table:number-rows-spanned="1" table:number-columns-spanned="1">
                  <text:p text:style-name="table_al">€ 1.398,80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Pro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
                    <text:span text:style-name="nadrukcur">
                      <text:span text:style-name="nadrukondlijn">Algemeen recht prostitutie-inrichting en escort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bedoeld in artikel 3:4 van de Algemene plaatselijke verordening Uithoorn voor het oprichten en exploit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 seksinrichting, jaarlijks een bedrag van</text:p>
                </table:table-cell>
                <table:table-cell table:style-name="cell_frame_all" table:number-rows-spanned="1" table:number-columns-spanned="1">
                  <text:p text:style-name="table_al">€ 1.389,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escortbedrijf, een bedrag van</text:p>
                </table:table-cell>
                <table:table-cell table:style-name="cell_frame_all" table:number-rows-spanned="1" table:number-columns-spanned="1">
                  <text:p text:style-name="table_al">€ 1.389,8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cht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96</meta:user-defined>
    <meta:user-defined meta:name="OVERHEIDop.GmbID/DC.identifier">gmb-2018-280796</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8-09-19</meta:user-defined>
    <meta:user-defined meta:name="OVERHEIDop.referentienummer">2018-061316</meta:user-defined>
    <meta:user-defined meta:name="DCTERMS.alternative">algemene rechtenverorden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805_1</meta:user-defined>
    <meta:user-defined meta:name="OVERHEIDop.versieInformatie"/>
  </office:meta>
</office:document-meta>
</file>