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uitbreiden van een kantoor in de bestaande bedrijfshal, Chroomstraat 2, 2718 R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Chroomstraat 2, 2718 RR Zoetermeer, uitbreiden van een kantoor in de bestaande bedrijfshal, WB20180650 (verzonden d.d. 17 dec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79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9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9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uitbreiden van een kantoor in de bestaande bedrijfshal, Chroomstraat 2, 2718 R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795</meta:user-defined>
    <meta:user-defined meta:name="OVERHEIDop.GmbID/DC.identifier">gmb-2018-280795</meta:user-defined>
    <meta:user-defined meta:name="OVERHEID.TaxonomieBeleidsagenda/OVERHEID.category">Huisvesting | Organisatie en beleid</meta:user-defined>
    <meta:user-defined meta:name="OVERHEIDop.referentienummer">WB201806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RR 2</meta:user-defined>
    <meta:user-defined meta:name="OVERHEIDop.woonplaats">Zoetermeer</meta:user-defined>
    <meta:user-defined meta:name="OVERHEIDop.straatnaam">Chroom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21 450772</meta:user-defined>
    <meta:user-defined meta:name="OVERHEIDop.versieInformatie"/>
  </office:meta>
</office:document-meta>
</file>