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fase 1) Gezandebaan 3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fende: het veranderen en in werking hebben van een inrichting (milieu) </text:p>
            <text:p text:style-name="common-al">De volgende geweigerde omgevingsvergunning (fase 1) is verzonden op genoemde datum:</text:p>
            <text:p text:style-name="common-al"/>
            <text:p text:style-name="tussenkopcur">Gezandebaan 39 te Heusden  </text:p>
            <text:p text:style-name="common-al">het veranderen van een inrichting      20-12-2018 </text:p>
            <text:p text:style-name="common-al"/>
            <text:p text:style-name="common-al">Het besluit met de daarbij behorende bescheiden ligt met ingang van 28 december 2018         gedurende 6 weken in het gemeentehuis bij het team Vergunningen, Toezicht en Handhaving ter inzage.</text:p>
            <text:p text:style-name="common-al"/>
            <text:p text:style-name="last-al">Tegen het besluit om de omgevingsvergunning te weigeren kan, met ingang van de dag na de ter inzage legging van het besluit, gedurende 6 weken een beroepschrift worden ingediend bij Rechtbank Oost-Brabant te ‘s-Hertogenbosch, sector bestuursrecht, Postbus 90125, 5200 MA ‘s-Hertogenbosch. Beroep kan worden ingesteld door belanghebbenden die tijdig een zienswijze op het ontwerpbesluit hebben ingediend of door belanghebbenden die kunnen aantonen dat zij hiertoe redelijkerwijs niet in staat zijn gewe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07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(fase 1) Gezandebaan 39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94</meta:user-defined>
    <meta:user-defined meta:name="OVERHEIDop.GmbID/DC.identifier">gmb-2018-280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M 39</meta:user-defined>
    <meta:user-defined meta:name="OVERHEIDop.woonplaats">Heusden</meta:user-defined>
    <meta:user-defined meta:name="OVERHEIDop.straatnaam">Gezandeb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945 375824</meta:user-defined>
    <meta:user-defined meta:name="OVERHEIDop.versieInformatie"/>
  </office:meta>
</office:document-meta>
</file>