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verbinding tussen het woonhuis en het bijgebouw, Zegwaartseweg 172F, 2728P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Zegwaartseweg 172F, 2728PC Zoetermeer, plaatsen van een verbinding tussen het woonhuis en het bijgebouw, WB20180717 (verzonden d.d. 19 dec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9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9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9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verbinding tussen het woonhuis en het bijgebouw, Zegwaartseweg 172F, 2728P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91</meta:user-defined>
    <meta:user-defined meta:name="OVERHEIDop.GmbID/DC.identifier">gmb-2018-280791</meta:user-defined>
    <meta:user-defined meta:name="OVERHEID.TaxonomieBeleidsagenda/OVERHEID.category">Huisvesting | Organisatie en beleid</meta:user-defined>
    <meta:user-defined meta:name="OVERHEIDop.referentienummer">WB201807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PC 172f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512 454387</meta:user-defined>
    <meta:user-defined meta:name="OVERHEIDop.versieInformatie"/>
  </office:meta>
</office:document-meta>
</file>