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6A te Asten  </text:p>
            <text:p text:style-name="common-al">het bouwen van een nieuwe bedrijfshal    19-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7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87</meta:user-defined>
    <meta:user-defined meta:name="OVERHEIDop.GmbID/DC.identifier">gmb-2018-28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19 380643</meta:user-defined>
    <meta:user-defined meta:name="OVERHEIDop.versieInformatie"/>
  </office:meta>
</office:document-meta>
</file>