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80: Heyendaalseweg 280, Cafe de Muts, 2 kansspelautomaten onbepaalde tij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8</text:p>
            <text:p text:style-name="common-al">
            <text:span text:style-name="nadrukvet">Omschrijving: </text:span>Heyendaalseweg 280, Cafe de Muts, 2 kansspelautomaten onbepaalde tijd (Heyendaalseweg 28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557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18</text:p>
            <text:p text:style-name="common-al">
            <text:span text:style-name="nadrukvet">Definitieve beschikking verzonden: </text:span>21-12-2018</text:p>
            <text:p text:style-name="common-al">
            <text:span text:style-name="nadrukvet">Einddatum bezwaartermijn: </text:span>0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18 tot en met 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C28CFC-5158-4EDC-B1A5-F63E8A630118" xlink:type="simple">http://www.nijmegen.nl/vergunningpagina/?guid=14C28CFC-5158-4EDC-B1A5-F63E8A6301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7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80: Heyendaalseweg 280, Cafe de Muts, 2 kansspelautomaten onbepaalde tij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85</meta:user-defined>
    <meta:user-defined meta:name="OVERHEIDop.GmbID/DC.identifier">gmb-2018-28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63.5 426204.69</meta:user-defined>
    <meta:user-defined meta:name="OVERHEIDop.versieInformatie"/>
  </office:meta>
</office:document-meta>
</file>