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1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78317, Langevelderlaan 1A te Noordwijk, het kappen van vijf bomen, (verlengd tot 28-01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078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8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8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 1A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81</meta:user-defined>
    <meta:user-defined meta:name="OVERHEIDop.GmbID/DC.identifier">gmb-2018-280781</meta:user-defined>
    <meta:user-defined meta:name="OVERHEID.TaxonomieBeleidsagenda/OVERHEID.category">Natuur en milieu | Organisatie en beleid</meta:user-defined>
    <meta:user-defined meta:name="OVERHEIDop.referentienummer">2018178317</meta:user-defined>
    <meta:user-defined meta:name="DCTERMS.abstract"> het kappen van vijf bomen, (verlengd tot 28-01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A 1a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010 477274</meta:user-defined>
    <meta:user-defined meta:name="OVERHEIDop.versieInformatie"/>
  </office:meta>
</office:document-meta>
</file>