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an Heemskerckweg 10 te Venlo</text:span>
          </text:p>
            <text:p text:style-name="common-al">Voor het veranderen van een metaalbe- en verwerkend bedrijf</text:p>
            <text:p text:style-name="common-al">Afrondingsbrief verzonden op 7 februari 2018</text:p>
            <text:p text:style-name="common-al">Kenmerk 1277719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07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78</meta:user-defined>
    <meta:user-defined meta:name="OVERHEIDop.GmbID/DC.identifier">gmb-2018-28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LL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3790.47 378290.35</meta:user-defined>
    <meta:user-defined meta:name="OVERHEIDop.versieInformatie"/>
  </office:meta>
</office:document-meta>
</file>